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32D00000269FC4DF879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4cm" fo:min-width="0cm"/>
    </style:style>
    <style:style style:name="P1" style:family="paragraph">
      <style:paragraph-properties fo:text-align="center"/>
      <style:text-properties fo:color="#00ffff"/>
    </style:style>
    <style:style style:name="P2" style:family="paragraph">
      <style:text-properties fo:color="#00ffff"/>
    </style:style>
    <style:style style:name="P3" style:family="paragraph">
      <style:text-properties fo:color="#ffff00"/>
    </style:style>
    <style:style style:name="T1" style:family="text">
      <style:text-properties fo:color="#00ffff"/>
    </style:style>
    <style:style style:name="T2" style:family="text">
      <style:text-properties fo:color="#ffff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865cm" svg:x="1.001cm" svg:y="0.867cm">
          <draw:image xlink:href="Pictures/100000000000032D00000269FC4DF879.jpg" xlink:type="simple" xlink:show="embed" xlink:actuate="onLoad">
            <text:p text:style-name="P1"><text:span text:style-name="T1"/></text:p>
          </draw:image>
        </draw:frame>
        <draw:frame draw:style-name="gr2" draw:text-style-name="P2" draw:layer="layout" svg:width="7.44cm" svg:height="2.384cm" svg:x="3.159cm" svg:y="1.635cm">
          <draw:text-box>
            <text:p><text:span text:style-name="T1">North waypoint</text:span></text:p>
            <text:p><text:span text:style-name="T1">+48.52137, -123.1581</text:span></text:p>
            <text:p><text:span text:style-name="T1">+48 31.2822, -123 9.486</text:span></text:p>
          </draw:text-box>
        </draw:frame>
        <draw:frame draw:style-name="gr2" draw:text-style-name="P2" draw:layer="layout" svg:width="7.44cm" svg:height="2.384cm" svg:x="8.747cm" svg:y="10.906cm">
          <draw:text-box>
            <text:p><text:span text:style-name="T1">South waypoint</text:span></text:p>
            <text:p><text:span text:style-name="T1">+48.50984, -123.1472</text:span></text:p>
            <text:p><text:span text:style-name="T1">+48 30.5904, -123 8.832</text:span></text:p>
          </draw:text-box>
        </draw:frame>
        <draw:frame draw:style-name="gr3" draw:text-style-name="P3" draw:layer="layout" svg:width="8.147cm" svg:height="2.384cm" svg:x="4.556cm" svg:y="6.207cm">
          <draw:text-box>
            <text:p><text:span text:style-name="T2">Hydrophone location</text:span></text:p>
            <text:p><text:span text:style-name="T2">+48.515773, -123.15296</text:span></text:p>
            <text:p><text:span text:style-name="T2">+48 30.94638, -123 9.177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cott Veirs</meta:initial-creator>
    <meta:creation-date>2014-08-25T13:50:05.897831000</meta:creation-date>
    <dc:date>2014-08-25T13:54:14.100468000</dc:date>
    <dc:creator>Scott Veirs</dc:creator>
    <meta:editing-duration>P0D</meta:editing-duration>
    <meta:editing-cycles>1</meta:editing-cycles>
    <meta:document-statistic meta:object-count="4"/>
    <meta:generator>LibreOffice/4.1.5.3$MacOSX_x86 LibreOffice_project/1c1366bba2ba2b554cd2ca4d87c06da81c05d24</meta:generator>
  </office:meta>
</office:document-meta>
</file>