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1pt"/>
    </style:style>
    <style:style style:name="co2" style:family="table-column">
      <style:table-column-properties fo:break-before="auto" style:column-width="100.0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 style:data-style-name="N4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Broadband levels" table:style-name="ta1">
        <table:table-column table:style-name="co1" table:number-columns-repeated="6" table:default-cell-style-name="Default"/>
        <table:table-column table:style-name="co2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mo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yr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dB</text:p>
          </table:table-cell>
          <table:table-cell table:style-name="ce1"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formula="of:=TIME([.D2];[.E2];[.F2])" office:value-type="time" office:time-value="PT00H00M24S" calcext:value-type="time">
            <text:p>12:00:24 AM</text:p>
          </table:table-cell>
          <table:table-cell office:value-type="float" office:value="86.695" calcext:value-type="float">
            <text:p>86.69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formula="of:=TIME([.D3];[.E3];[.F3])" office:value-type="time" office:time-value="PT00H02M45S" calcext:value-type="time">
            <text:p>12:02:45 AM</text:p>
          </table:table-cell>
          <table:table-cell office:value-type="float" office:value="84.518" calcext:value-type="float">
            <text:p>84.51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TIME([.D4];[.E4];[.F4])" office:value-type="time" office:time-value="PT00H05M06S" calcext:value-type="time">
            <text:p>12:05:06 AM</text:p>
          </table:table-cell>
          <table:table-cell office:value-type="float" office:value="84.161" calcext:value-type="float">
            <text:p>84.16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formula="of:=TIME([.D5];[.E5];[.F5])" office:value-type="time" office:time-value="PT00H07M27S" calcext:value-type="time">
            <text:p>12:07:27 AM</text:p>
          </table:table-cell>
          <table:table-cell office:value-type="float" office:value="84.845" calcext:value-type="float">
            <text:p>84.84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formula="of:=TIME([.D6];[.E6];[.F6])" office:value-type="time" office:time-value="PT00H09M48S" calcext:value-type="time">
            <text:p>12:09:48 AM</text:p>
          </table:table-cell>
          <table:table-cell office:value-type="float" office:value="85.187" calcext:value-type="float">
            <text:p>85.18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TIME([.D7];[.E7];[.F7])" office:value-type="time" office:time-value="PT00H12M09S" calcext:value-type="time">
            <text:p>12:12:09 AM</text:p>
          </table:table-cell>
          <table:table-cell office:value-type="float" office:value="88.576" calcext:value-type="float">
            <text:p>88.57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formula="of:=TIME([.D8];[.E8];[.F8])" office:value-type="time" office:time-value="PT00H14M30S" calcext:value-type="time">
            <text:p>12:14:30 AM</text:p>
          </table:table-cell>
          <table:table-cell office:value-type="float" office:value="85.413" calcext:value-type="float">
            <text:p>85.41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formula="of:=TIME([.D9];[.E9];[.F9])" office:value-type="time" office:time-value="PT00H16M51S" calcext:value-type="time">
            <text:p>12:16:51 AM</text:p>
          </table:table-cell>
          <table:table-cell office:value-type="float" office:value="84.579" calcext:value-type="float">
            <text:p>84.57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formula="of:=TIME([.D10];[.E10];[.F10])" office:value-type="time" office:time-value="PT00H19M12S" calcext:value-type="time">
            <text:p>12:19:12 AM</text:p>
          </table:table-cell>
          <table:table-cell office:value-type="float" office:value="83.906" calcext:value-type="float">
            <text:p>83.90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formula="of:=TIME([.D11];[.E11];[.F11])" office:value-type="time" office:time-value="PT00H21M33S" calcext:value-type="time">
            <text:p>12:21:33 AM</text:p>
          </table:table-cell>
          <table:table-cell office:value-type="float" office:value="84.492" calcext:value-type="float">
            <text:p>84.49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table:formula="of:=TIME([.D12];[.E12];[.F12])" office:value-type="time" office:time-value="PT00H23M54S" calcext:value-type="time">
            <text:p>12:23:54 AM</text:p>
          </table:table-cell>
          <table:table-cell office:value-type="float" office:value="85.881" calcext:value-type="float">
            <text:p>85.88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formula="of:=TIME([.D13];[.E13];[.F13])" office:value-type="time" office:time-value="PT00H26M15S" calcext:value-type="time">
            <text:p>12:26:15 AM</text:p>
          </table:table-cell>
          <table:table-cell office:value-type="float" office:value="85.668" calcext:value-type="float">
            <text:p>85.66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formula="of:=TIME([.D14];[.E14];[.F14])" office:value-type="time" office:time-value="PT00H28M36S" calcext:value-type="time">
            <text:p>12:28:36 AM</text:p>
          </table:table-cell>
          <table:table-cell office:value-type="float" office:value="83.127" calcext:value-type="float">
            <text:p>83.12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table:formula="of:=TIME([.D15];[.E15];[.F15])" office:value-type="time" office:time-value="PT00H30M57S" calcext:value-type="time">
            <text:p>12:30:57 AM</text:p>
          </table:table-cell>
          <table:table-cell office:value-type="float" office:value="86.286" calcext:value-type="float">
            <text:p>86.28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formula="of:=TIME([.D16];[.E16];[.F16])" office:value-type="time" office:time-value="PT00H33M18S" calcext:value-type="time">
            <text:p>12:33:18 AM</text:p>
          </table:table-cell>
          <table:table-cell office:value-type="float" office:value="83.297" calcext:value-type="float">
            <text:p>83.29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formula="of:=TIME([.D17];[.E17];[.F17])" office:value-type="time" office:time-value="PT00H35M39S" calcext:value-type="time">
            <text:p>12:35:39 AM</text:p>
          </table:table-cell>
          <table:table-cell office:value-type="float" office:value="83.919" calcext:value-type="float">
            <text:p>83.91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formula="of:=TIME([.D18];[.E18];[.F18])" office:value-type="time" office:time-value="PT00H38M00S" calcext:value-type="time">
            <text:p>12:38:00 AM</text:p>
          </table:table-cell>
          <table:table-cell office:value-type="float" office:value="84.124" calcext:value-type="float">
            <text:p>84.12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formula="of:=TIME([.D19];[.E19];[.F19])" office:value-type="time" office:time-value="PT00H40M21S" calcext:value-type="time">
            <text:p>12:40:21 AM</text:p>
          </table:table-cell>
          <table:table-cell office:value-type="float" office:value="88.787" calcext:value-type="float">
            <text:p>88.78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table:formula="of:=TIME([.D20];[.E20];[.F20])" office:value-type="time" office:time-value="PT00H42M42S" calcext:value-type="time">
            <text:p>12:42:42 AM</text:p>
          </table:table-cell>
          <table:table-cell office:value-type="float" office:value="92.549" calcext:value-type="float">
            <text:p>92.54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formula="of:=TIME([.D21];[.E21];[.F21])" office:value-type="time" office:time-value="PT00H45M03S" calcext:value-type="time">
            <text:p>12:45:03 AM</text:p>
          </table:table-cell>
          <table:table-cell office:value-type="float" office:value="90.104" calcext:value-type="float">
            <text:p>90.10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formula="of:=TIME([.D22];[.E22];[.F22])" office:value-type="time" office:time-value="PT00H47M24S" calcext:value-type="time">
            <text:p>12:47:24 AM</text:p>
          </table:table-cell>
          <table:table-cell office:value-type="float" office:value="89.528" calcext:value-type="float">
            <text:p>89.52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formula="of:=TIME([.D23];[.E23];[.F23])" office:value-type="time" office:time-value="PT00H49M45S" calcext:value-type="time">
            <text:p>12:49:45 AM</text:p>
          </table:table-cell>
          <table:table-cell office:value-type="float" office:value="94.17" calcext:value-type="float">
            <text:p>94.1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formula="of:=TIME([.D24];[.E24];[.F24])" office:value-type="time" office:time-value="PT00H52M06S" calcext:value-type="time">
            <text:p>12:52:06 AM</text:p>
          </table:table-cell>
          <table:table-cell office:value-type="float" office:value="95.902" calcext:value-type="float">
            <text:p>95.90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table:formula="of:=TIME([.D25];[.E25];[.F25])" office:value-type="time" office:time-value="PT00H54M27S" calcext:value-type="time">
            <text:p>12:54:27 AM</text:p>
          </table:table-cell>
          <table:table-cell office:value-type="float" office:value="91.62" calcext:value-type="float">
            <text:p>91.6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table:formula="of:=TIME([.D26];[.E26];[.F26])" office:value-type="time" office:time-value="PT00H56M48S" calcext:value-type="time">
            <text:p>12:56:48 AM</text:p>
          </table:table-cell>
          <table:table-cell office:value-type="float" office:value="92.255" calcext:value-type="float">
            <text:p>92.25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formula="of:=TIME([.D27];[.E27];[.F27])" office:value-type="time" office:time-value="PT00H59M09S" calcext:value-type="time">
            <text:p>12:59:09 AM</text:p>
          </table:table-cell>
          <table:table-cell office:value-type="float" office:value="87.474" calcext:value-type="float">
            <text:p>87.47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TIME([.D28];[.E28];[.F28])" office:value-type="time" office:time-value="PT01H01M30S" calcext:value-type="time">
            <text:p>01:01:30 AM</text:p>
          </table:table-cell>
          <table:table-cell office:value-type="float" office:value="87.618" calcext:value-type="float">
            <text:p>87.61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formula="of:=TIME([.D29];[.E29];[.F29])" office:value-type="time" office:time-value="PT01H03M51S" calcext:value-type="time">
            <text:p>01:03:51 AM</text:p>
          </table:table-cell>
          <table:table-cell office:value-type="float" office:value="91.129" calcext:value-type="float">
            <text:p>91.12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TIME([.D30];[.E30];[.F30])" office:value-type="time" office:time-value="PT01H06M12S" calcext:value-type="time">
            <text:p>01:06:12 AM</text:p>
          </table:table-cell>
          <table:table-cell office:value-type="float" office:value="94.671" calcext:value-type="float">
            <text:p>94.67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formula="of:=TIME([.D31];[.E31];[.F31])" office:value-type="time" office:time-value="PT01H08M33S" calcext:value-type="time">
            <text:p>01:08:33 AM</text:p>
          </table:table-cell>
          <table:table-cell office:value-type="float" office:value="92.62" calcext:value-type="float">
            <text:p>92.6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formula="of:=TIME([.D32];[.E32];[.F32])" office:value-type="time" office:time-value="PT01H10M54S" calcext:value-type="time">
            <text:p>01:10:54 AM</text:p>
          </table:table-cell>
          <table:table-cell office:value-type="float" office:value="88.555" calcext:value-type="float">
            <text:p>88.55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formula="of:=TIME([.D33];[.E33];[.F33])" office:value-type="time" office:time-value="PT01H13M15S" calcext:value-type="time">
            <text:p>01:13:15 AM</text:p>
          </table:table-cell>
          <table:table-cell office:value-type="float" office:value="89.587" calcext:value-type="float">
            <text:p>89.58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formula="of:=TIME([.D34];[.E34];[.F34])" office:value-type="time" office:time-value="PT01H15M36S" calcext:value-type="time">
            <text:p>01:15:36 AM</text:p>
          </table:table-cell>
          <table:table-cell office:value-type="float" office:value="93.912" calcext:value-type="float">
            <text:p>93.91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table:formula="of:=TIME([.D35];[.E35];[.F35])" office:value-type="time" office:time-value="PT01H17M57S" calcext:value-type="time">
            <text:p>01:17:57 AM</text:p>
          </table:table-cell>
          <table:table-cell office:value-type="float" office:value="87.731" calcext:value-type="float">
            <text:p>87.73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TIME([.D36];[.E36];[.F36])" office:value-type="time" office:time-value="PT01H20M18S" calcext:value-type="time">
            <text:p>01:20:18 AM</text:p>
          </table:table-cell>
          <table:table-cell office:value-type="float" office:value="92.477" calcext:value-type="float">
            <text:p>92.47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formula="of:=TIME([.D37];[.E37];[.F37])" office:value-type="time" office:time-value="PT01H22M39S" calcext:value-type="time">
            <text:p>01:22:39 AM</text:p>
          </table:table-cell>
          <table:table-cell office:value-type="float" office:value="94.176" calcext:value-type="float">
            <text:p>94.17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TIME([.D38];[.E38];[.F38])" office:value-type="time" office:time-value="PT01H25M00S" calcext:value-type="time">
            <text:p>01:25:00 AM</text:p>
          </table:table-cell>
          <table:table-cell office:value-type="float" office:value="94.069" calcext:value-type="float">
            <text:p>94.06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formula="of:=TIME([.D39];[.E39];[.F39])" office:value-type="time" office:time-value="PT01H27M21S" calcext:value-type="time">
            <text:p>01:27:21 AM</text:p>
          </table:table-cell>
          <table:table-cell office:value-type="float" office:value="92.867" calcext:value-type="float">
            <text:p>92.86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formula="of:=TIME([.D40];[.E40];[.F40])" office:value-type="time" office:time-value="PT01H29M42S" calcext:value-type="time">
            <text:p>01:29:42 AM</text:p>
          </table:table-cell>
          <table:table-cell office:value-type="float" office:value="100.013" calcext:value-type="float">
            <text:p>100.01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formula="of:=TIME([.D41];[.E41];[.F41])" office:value-type="time" office:time-value="PT01H32M03S" calcext:value-type="time">
            <text:p>01:32:03 AM</text:p>
          </table:table-cell>
          <table:table-cell office:value-type="float" office:value="87.332" calcext:value-type="float">
            <text:p>87.33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formula="of:=TIME([.D42];[.E42];[.F42])" office:value-type="time" office:time-value="PT01H34M24S" calcext:value-type="time">
            <text:p>01:34:24 AM</text:p>
          </table:table-cell>
          <table:table-cell office:value-type="float" office:value="86.955" calcext:value-type="float">
            <text:p>86.95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formula="of:=TIME([.D43];[.E43];[.F43])" office:value-type="time" office:time-value="PT01H36M45S" calcext:value-type="time">
            <text:p>01:36:45 AM</text:p>
          </table:table-cell>
          <table:table-cell office:value-type="float" office:value="90.426" calcext:value-type="float">
            <text:p>90.42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formula="of:=TIME([.D44];[.E44];[.F44])" office:value-type="time" office:time-value="PT01H39M06S" calcext:value-type="time">
            <text:p>01:39:06 AM</text:p>
          </table:table-cell>
          <table:table-cell office:value-type="float" office:value="90.739" calcext:value-type="float">
            <text:p>90.73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table:formula="of:=TIME([.D45];[.E45];[.F45])" office:value-type="time" office:time-value="PT01H41M27S" calcext:value-type="time">
            <text:p>01:41:27 AM</text:p>
          </table:table-cell>
          <table:table-cell office:value-type="float" office:value="96.625" calcext:value-type="float">
            <text:p>96.62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table:formula="of:=TIME([.D46];[.E46];[.F46])" office:value-type="time" office:time-value="PT01H43M48S" calcext:value-type="time">
            <text:p>01:43:48 AM</text:p>
          </table:table-cell>
          <table:table-cell office:value-type="float" office:value="95.956" calcext:value-type="float">
            <text:p>95.95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formula="of:=TIME([.D47];[.E47];[.F47])" office:value-type="time" office:time-value="PT01H46M09S" calcext:value-type="time">
            <text:p>01:46:09 AM</text:p>
          </table:table-cell>
          <table:table-cell office:value-type="float" office:value="93.643" calcext:value-type="float">
            <text:p>93.64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table:formula="of:=TIME([.D48];[.E48];[.F48])" office:value-type="time" office:time-value="PT01H48M30S" calcext:value-type="time">
            <text:p>01:48:30 AM</text:p>
          </table:table-cell>
          <table:table-cell office:value-type="float" office:value="99.84" calcext:value-type="float">
            <text:p>99.8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formula="of:=TIME([.D49];[.E49];[.F49])" office:value-type="time" office:time-value="PT01H50M51S" calcext:value-type="time">
            <text:p>01:50:51 AM</text:p>
          </table:table-cell>
          <table:table-cell office:value-type="float" office:value="97.134" calcext:value-type="float">
            <text:p>97.13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formula="of:=TIME([.D50];[.E50];[.F50])" office:value-type="time" office:time-value="PT01H53M12S" calcext:value-type="time">
            <text:p>01:53:12 AM</text:p>
          </table:table-cell>
          <table:table-cell office:value-type="float" office:value="105.876" calcext:value-type="float">
            <text:p>105.87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table:formula="of:=TIME([.D51];[.E51];[.F51])" office:value-type="time" office:time-value="PT01H55M33S" calcext:value-type="time">
            <text:p>01:55:33 AM</text:p>
          </table:table-cell>
          <table:table-cell office:value-type="float" office:value="101.697" calcext:value-type="float">
            <text:p>101.69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table:formula="of:=TIME([.D52];[.E52];[.F52])" office:value-type="time" office:time-value="PT01H57M54S" calcext:value-type="time">
            <text:p>01:57:54 AM</text:p>
          </table:table-cell>
          <table:table-cell office:value-type="float" office:value="104.06" calcext:value-type="float">
            <text:p>104.0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TIME([.D53];[.E53];[.F53])" office:value-type="time" office:time-value="PT02H00M15S" calcext:value-type="time">
            <text:p>02:00:15 AM</text:p>
          </table:table-cell>
          <table:table-cell office:value-type="float" office:value="100.188" calcext:value-type="float">
            <text:p>100.18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formula="of:=TIME([.D54];[.E54];[.F54])" office:value-type="time" office:time-value="PT02H02M36S" calcext:value-type="time">
            <text:p>02:02:36 AM</text:p>
          </table:table-cell>
          <table:table-cell office:value-type="float" office:value="100.584" calcext:value-type="float">
            <text:p>100.58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formula="of:=TIME([.D55];[.E55];[.F55])" office:value-type="time" office:time-value="PT02H04M57S" calcext:value-type="time">
            <text:p>02:04:57 AM</text:p>
          </table:table-cell>
          <table:table-cell office:value-type="float" office:value="106.62" calcext:value-type="float">
            <text:p>106.6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formula="of:=TIME([.D56];[.E56];[.F56])" office:value-type="time" office:time-value="PT02H07M18S" calcext:value-type="time">
            <text:p>02:07:18 AM</text:p>
          </table:table-cell>
          <table:table-cell office:value-type="float" office:value="101.399" calcext:value-type="float">
            <text:p>101.39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formula="of:=TIME([.D57];[.E57];[.F57])" office:value-type="time" office:time-value="PT02H09M39S" calcext:value-type="time">
            <text:p>02:09:39 AM</text:p>
          </table:table-cell>
          <table:table-cell office:value-type="float" office:value="101.119" calcext:value-type="float">
            <text:p>101.11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TIME([.D58];[.E58];[.F58])" office:value-type="time" office:time-value="PT02H12M00S" calcext:value-type="time">
            <text:p>02:12:00 AM</text:p>
          </table:table-cell>
          <table:table-cell office:value-type="float" office:value="98.831" calcext:value-type="float">
            <text:p>98.83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formula="of:=TIME([.D59];[.E59];[.F59])" office:value-type="time" office:time-value="PT02H14M21S" calcext:value-type="time">
            <text:p>02:14:21 AM</text:p>
          </table:table-cell>
          <table:table-cell office:value-type="float" office:value="109.04" calcext:value-type="float">
            <text:p>109.0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table:formula="of:=TIME([.D60];[.E60];[.F60])" office:value-type="time" office:time-value="PT02H16M42S" calcext:value-type="time">
            <text:p>02:16:42 AM</text:p>
          </table:table-cell>
          <table:table-cell office:value-type="float" office:value="108.058" calcext:value-type="float">
            <text:p>108.05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formula="of:=TIME([.D61];[.E61];[.F61])" office:value-type="time" office:time-value="PT02H19M03S" calcext:value-type="time">
            <text:p>02:19:03 AM</text:p>
          </table:table-cell>
          <table:table-cell office:value-type="float" office:value="109.353" calcext:value-type="float">
            <text:p>109.35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formula="of:=TIME([.D62];[.E62];[.F62])" office:value-type="time" office:time-value="PT02H21M24S" calcext:value-type="time">
            <text:p>02:21:24 AM</text:p>
          </table:table-cell>
          <table:table-cell office:value-type="float" office:value="105.338" calcext:value-type="float">
            <text:p>105.33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formula="of:=TIME([.D63];[.E63];[.F63])" office:value-type="time" office:time-value="PT02H23M46S" calcext:value-type="time">
            <text:p>02:23:46 AM</text:p>
          </table:table-cell>
          <table:table-cell office:value-type="float" office:value="105.625" calcext:value-type="float">
            <text:p>105.62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formula="of:=TIME([.D64];[.E64];[.F64])" office:value-type="time" office:time-value="PT02H26M07S" calcext:value-type="time">
            <text:p>02:26:07 AM</text:p>
          </table:table-cell>
          <table:table-cell office:value-type="float" office:value="104.088" calcext:value-type="float">
            <text:p>104.08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8" calcext:value-type="float">
            <text:p>28</text:p>
          </table:table-cell>
          <table:table-cell table:formula="of:=TIME([.D65];[.E65];[.F65])" office:value-type="time" office:time-value="PT02H28M28S" calcext:value-type="time">
            <text:p>02:28:28 AM</text:p>
          </table:table-cell>
          <table:table-cell office:value-type="float" office:value="104.442" calcext:value-type="float">
            <text:p>104.44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table:formula="of:=TIME([.D66];[.E66];[.F66])" office:value-type="time" office:time-value="PT02H30M49S" calcext:value-type="time">
            <text:p>02:30:49 AM</text:p>
          </table:table-cell>
          <table:table-cell office:value-type="float" office:value="109.422" calcext:value-type="float">
            <text:p>109.42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formula="of:=TIME([.D67];[.E67];[.F67])" office:value-type="time" office:time-value="PT02H33M10S" calcext:value-type="time">
            <text:p>02:33:10 AM</text:p>
          </table:table-cell>
          <table:table-cell office:value-type="float" office:value="111.314" calcext:value-type="float">
            <text:p>111.31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formula="of:=TIME([.D68];[.E68];[.F68])" office:value-type="time" office:time-value="PT02H35M31S" calcext:value-type="time">
            <text:p>02:35:31 AM</text:p>
          </table:table-cell>
          <table:table-cell office:value-type="float" office:value="114.078" calcext:value-type="float">
            <text:p>114.07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table:formula="of:=TIME([.D69];[.E69];[.F69])" office:value-type="time" office:time-value="PT02H37M52S" calcext:value-type="time">
            <text:p>02:37:52 AM</text:p>
          </table:table-cell>
          <table:table-cell office:value-type="float" office:value="116.703" calcext:value-type="float">
            <text:p>116.70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formula="of:=TIME([.D70];[.E70];[.F70])" office:value-type="time" office:time-value="PT02H40M13S" calcext:value-type="time">
            <text:p>02:40:13 AM</text:p>
          </table:table-cell>
          <table:table-cell office:value-type="float" office:value="117.356" calcext:value-type="float">
            <text:p>117.35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formula="of:=TIME([.D71];[.E71];[.F71])" office:value-type="time" office:time-value="PT02H42M34S" calcext:value-type="time">
            <text:p>02:42:34 AM</text:p>
          </table:table-cell>
          <table:table-cell office:value-type="float" office:value="115.639" calcext:value-type="float">
            <text:p>115.63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table:formula="of:=TIME([.D72];[.E72];[.F72])" office:value-type="time" office:time-value="PT02H44M55S" calcext:value-type="time">
            <text:p>02:44:55 AM</text:p>
          </table:table-cell>
          <table:table-cell office:value-type="float" office:value="113.031" calcext:value-type="float">
            <text:p>113.03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formula="of:=TIME([.D73];[.E73];[.F73])" office:value-type="time" office:time-value="PT02H47M16S" calcext:value-type="time">
            <text:p>02:47:16 AM</text:p>
          </table:table-cell>
          <table:table-cell office:value-type="float" office:value="115.828" calcext:value-type="float">
            <text:p>115.82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table:formula="of:=TIME([.D74];[.E74];[.F74])" office:value-type="time" office:time-value="PT02H49M37S" calcext:value-type="time">
            <text:p>02:49:37 AM</text:p>
          </table:table-cell>
          <table:table-cell office:value-type="float" office:value="113.95" calcext:value-type="float">
            <text:p>113.9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table:formula="of:=TIME([.D75];[.E75];[.F75])" office:value-type="time" office:time-value="PT02H51M58S" calcext:value-type="time">
            <text:p>02:51:58 AM</text:p>
          </table:table-cell>
          <table:table-cell office:value-type="float" office:value="111.648" calcext:value-type="float">
            <text:p>111.64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table:formula="of:=TIME([.D76];[.E76];[.F76])" office:value-type="time" office:time-value="PT02H54M19S" calcext:value-type="time">
            <text:p>02:54:19 AM</text:p>
          </table:table-cell>
          <table:table-cell office:value-type="float" office:value="111.445" calcext:value-type="float">
            <text:p>111.44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table:formula="of:=TIME([.D77];[.E77];[.F77])" office:value-type="time" office:time-value="PT02H56M40S" calcext:value-type="time">
            <text:p>02:56:40 AM</text:p>
          </table:table-cell>
          <table:table-cell office:value-type="float" office:value="110.637" calcext:value-type="float">
            <text:p>110.63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formula="of:=TIME([.D78];[.E78];[.F78])" office:value-type="time" office:time-value="PT02H59M01S" calcext:value-type="time">
            <text:p>02:59:01 AM</text:p>
          </table:table-cell>
          <table:table-cell office:value-type="float" office:value="108.965" calcext:value-type="float">
            <text:p>108.96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formula="of:=TIME([.D79];[.E79];[.F79])" office:value-type="time" office:time-value="PT03H01M22S" calcext:value-type="time">
            <text:p>03:01:22 AM</text:p>
          </table:table-cell>
          <table:table-cell office:value-type="float" office:value="109.052" calcext:value-type="float">
            <text:p>109.05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formula="of:=TIME([.D80];[.E80];[.F80])" office:value-type="time" office:time-value="PT03H03M43S" calcext:value-type="time">
            <text:p>03:03:43 AM</text:p>
          </table:table-cell>
          <table:table-cell office:value-type="float" office:value="110.002" calcext:value-type="float">
            <text:p>110.00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TIME([.D81];[.E81];[.F81])" office:value-type="time" office:time-value="PT03H06M04S" calcext:value-type="time">
            <text:p>03:06:04 AM</text:p>
          </table:table-cell>
          <table:table-cell office:value-type="float" office:value="110.464" calcext:value-type="float">
            <text:p>110.46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formula="of:=TIME([.D82];[.E82];[.F82])" office:value-type="time" office:time-value="PT03H08M25S" calcext:value-type="time">
            <text:p>03:08:25 AM</text:p>
          </table:table-cell>
          <table:table-cell office:value-type="float" office:value="110.867" calcext:value-type="float">
            <text:p>110.86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formula="of:=TIME([.D83];[.E83];[.F83])" office:value-type="time" office:time-value="PT03H10M46S" calcext:value-type="time">
            <text:p>03:10:46 AM</text:p>
          </table:table-cell>
          <table:table-cell office:value-type="float" office:value="113.838" calcext:value-type="float">
            <text:p>113.83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TIME([.D84];[.E84];[.F84])" office:value-type="time" office:time-value="PT03H13M07S" calcext:value-type="time">
            <text:p>03:13:07 AM</text:p>
          </table:table-cell>
          <table:table-cell office:value-type="float" office:value="116.018" calcext:value-type="float">
            <text:p>116.01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formula="of:=TIME([.D85];[.E85];[.F85])" office:value-type="time" office:time-value="PT03H15M28S" calcext:value-type="time">
            <text:p>03:15:28 AM</text:p>
          </table:table-cell>
          <table:table-cell office:value-type="float" office:value="115.044" calcext:value-type="float">
            <text:p>115.04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formula="of:=TIME([.D86];[.E86];[.F86])" office:value-type="time" office:time-value="PT03H17M49S" calcext:value-type="time">
            <text:p>03:17:49 AM</text:p>
          </table:table-cell>
          <table:table-cell office:value-type="float" office:value="115.28" calcext:value-type="float">
            <text:p>115.2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TIME([.D87];[.E87];[.F87])" office:value-type="time" office:time-value="PT03H20M10S" calcext:value-type="time">
            <text:p>03:20:10 AM</text:p>
          </table:table-cell>
          <table:table-cell office:value-type="float" office:value="114.892" calcext:value-type="float">
            <text:p>114.89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formula="of:=TIME([.D88];[.E88];[.F88])" office:value-type="time" office:time-value="PT03H22M31S" calcext:value-type="time">
            <text:p>03:22:31 AM</text:p>
          </table:table-cell>
          <table:table-cell office:value-type="float" office:value="114.395" calcext:value-type="float">
            <text:p>114.39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table:formula="of:=TIME([.D89];[.E89];[.F89])" office:value-type="time" office:time-value="PT03H24M52S" calcext:value-type="time">
            <text:p>03:24:52 AM</text:p>
          </table:table-cell>
          <table:table-cell office:value-type="float" office:value="115.185" calcext:value-type="float">
            <text:p>115.18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formula="of:=TIME([.D90];[.E90];[.F90])" office:value-type="time" office:time-value="PT03H27M13S" calcext:value-type="time">
            <text:p>03:27:13 AM</text:p>
          </table:table-cell>
          <table:table-cell office:value-type="float" office:value="112.737" calcext:value-type="float">
            <text:p>112.73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formula="of:=TIME([.D91];[.E91];[.F91])" office:value-type="time" office:time-value="PT03H29M34S" calcext:value-type="time">
            <text:p>03:29:34 AM</text:p>
          </table:table-cell>
          <table:table-cell office:value-type="float" office:value="114.467" calcext:value-type="float">
            <text:p>114.46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table:formula="of:=TIME([.D92];[.E92];[.F92])" office:value-type="time" office:time-value="PT03H31M55S" calcext:value-type="time">
            <text:p>03:31:55 AM</text:p>
          </table:table-cell>
          <table:table-cell office:value-type="float" office:value="113.045" calcext:value-type="float">
            <text:p>113.04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formula="of:=TIME([.D93];[.E93];[.F93])" office:value-type="time" office:time-value="PT03H34M16S" calcext:value-type="time">
            <text:p>03:34:16 AM</text:p>
          </table:table-cell>
          <table:table-cell office:value-type="float" office:value="112.56" calcext:value-type="float">
            <text:p>112.5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formula="of:=TIME([.D94];[.E94];[.F94])" office:value-type="time" office:time-value="PT03H36M37S" calcext:value-type="time">
            <text:p>03:36:37 AM</text:p>
          </table:table-cell>
          <table:table-cell office:value-type="float" office:value="113.583" calcext:value-type="float">
            <text:p>113.58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table:formula="of:=TIME([.D95];[.E95];[.F95])" office:value-type="time" office:time-value="PT03H38M58S" calcext:value-type="time">
            <text:p>03:38:58 AM</text:p>
          </table:table-cell>
          <table:table-cell office:value-type="float" office:value="112.624" calcext:value-type="float">
            <text:p>112.62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table:formula="of:=TIME([.D96];[.E96];[.F96])" office:value-type="time" office:time-value="PT03H41M19S" calcext:value-type="time">
            <text:p>03:41:19 AM</text:p>
          </table:table-cell>
          <table:table-cell office:value-type="float" office:value="108.646" calcext:value-type="float">
            <text:p>108.64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formula="of:=TIME([.D97];[.E97];[.F97])" office:value-type="time" office:time-value="PT03H43M40S" calcext:value-type="time">
            <text:p>03:43:40 AM</text:p>
          </table:table-cell>
          <table:table-cell office:value-type="float" office:value="108.037" calcext:value-type="float">
            <text:p>108.03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formula="of:=TIME([.D98];[.E98];[.F98])" office:value-type="time" office:time-value="PT03H46M01S" calcext:value-type="time">
            <text:p>03:46:01 AM</text:p>
          </table:table-cell>
          <table:table-cell office:value-type="float" office:value="109.178" calcext:value-type="float">
            <text:p>109.17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table:formula="of:=TIME([.D99];[.E99];[.F99])" office:value-type="time" office:time-value="PT03H48M22S" calcext:value-type="time">
            <text:p>03:48:22 AM</text:p>
          </table:table-cell>
          <table:table-cell office:value-type="float" office:value="109.074" calcext:value-type="float">
            <text:p>109.07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formula="of:=TIME([.D100];[.E100];[.F100])" office:value-type="time" office:time-value="PT03H50M43S" calcext:value-type="time">
            <text:p>03:50:43 AM</text:p>
          </table:table-cell>
          <table:table-cell office:value-type="float" office:value="106.94" calcext:value-type="float">
            <text:p>106.9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formula="of:=TIME([.D101];[.E101];[.F101])" office:value-type="time" office:time-value="PT03H53M04S" calcext:value-type="time">
            <text:p>03:53:04 AM</text:p>
          </table:table-cell>
          <table:table-cell office:value-type="float" office:value="106.647" calcext:value-type="float">
            <text:p>106.64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table:formula="of:=TIME([.D102];[.E102];[.F102])" office:value-type="time" office:time-value="PT03H55M25S" calcext:value-type="time">
            <text:p>03:55:25 AM</text:p>
          </table:table-cell>
          <table:table-cell office:value-type="float" office:value="106.097" calcext:value-type="float">
            <text:p>106.09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table:formula="of:=TIME([.D103];[.E103];[.F103])" office:value-type="time" office:time-value="PT03H57M46S" calcext:value-type="time">
            <text:p>03:57:46 AM</text:p>
          </table:table-cell>
          <table:table-cell office:value-type="float" office:value="106.908" calcext:value-type="float">
            <text:p>106.90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TIME([.D104];[.E104];[.F104])" office:value-type="time" office:time-value="PT04H00M07S" calcext:value-type="time">
            <text:p>04:00:07 AM</text:p>
          </table:table-cell>
          <table:table-cell office:value-type="float" office:value="106.933" calcext:value-type="float">
            <text:p>106.93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TIME([.D105];[.E105];[.F105])" office:value-type="time" office:time-value="PT04H02M28S" calcext:value-type="time">
            <text:p>04:02:28 AM</text:p>
          </table:table-cell>
          <table:table-cell office:value-type="float" office:value="103.998" calcext:value-type="float">
            <text:p>103.99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formula="of:=TIME([.D106];[.E106];[.F106])" office:value-type="time" office:time-value="PT04H04M49S" calcext:value-type="time">
            <text:p>04:04:49 AM</text:p>
          </table:table-cell>
          <table:table-cell office:value-type="float" office:value="101.291" calcext:value-type="float">
            <text:p>101.29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TIME([.D107];[.E107];[.F107])" office:value-type="time" office:time-value="PT04H07M10S" calcext:value-type="time">
            <text:p>04:07:10 AM</text:p>
          </table:table-cell>
          <table:table-cell office:value-type="float" office:value="99.319" calcext:value-type="float">
            <text:p>99.31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formula="of:=TIME([.D108];[.E108];[.F108])" office:value-type="time" office:time-value="PT04H09M31S" calcext:value-type="time">
            <text:p>04:09:31 AM</text:p>
          </table:table-cell>
          <table:table-cell office:value-type="float" office:value="96.925" calcext:value-type="float">
            <text:p>96.92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formula="of:=TIME([.D109];[.E109];[.F109])" office:value-type="time" office:time-value="PT04H11M52S" calcext:value-type="time">
            <text:p>04:11:52 AM</text:p>
          </table:table-cell>
          <table:table-cell office:value-type="float" office:value="94.061" calcext:value-type="float">
            <text:p>94.06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TIME([.D110];[.E110];[.F110])" office:value-type="time" office:time-value="PT04H14M13S" calcext:value-type="time">
            <text:p>04:14:13 AM</text:p>
          </table:table-cell>
          <table:table-cell office:value-type="float" office:value="92.504" calcext:value-type="float">
            <text:p>92.50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formula="of:=TIME([.D111];[.E111];[.F111])" office:value-type="time" office:time-value="PT04H16M34S" calcext:value-type="time">
            <text:p>04:16:34 AM</text:p>
          </table:table-cell>
          <table:table-cell office:value-type="float" office:value="90.641" calcext:value-type="float">
            <text:p>90.64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formula="of:=TIME([.D112];[.E112];[.F112])" office:value-type="time" office:time-value="PT04H18M55S" calcext:value-type="time">
            <text:p>04:18:55 AM</text:p>
          </table:table-cell>
          <table:table-cell office:value-type="float" office:value="90.697" calcext:value-type="float">
            <text:p>90.69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formula="of:=TIME([.D113];[.E113];[.F113])" office:value-type="time" office:time-value="PT04H21M16S" calcext:value-type="time">
            <text:p>04:21:16 AM</text:p>
          </table:table-cell>
          <table:table-cell office:value-type="float" office:value="91.402" calcext:value-type="float">
            <text:p>91.40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formula="of:=TIME([.D114];[.E114];[.F114])" office:value-type="time" office:time-value="PT04H23M37S" calcext:value-type="time">
            <text:p>04:23:37 AM</text:p>
          </table:table-cell>
          <table:table-cell office:value-type="float" office:value="91.129" calcext:value-type="float">
            <text:p>91.12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table:formula="of:=TIME([.D115];[.E115];[.F115])" office:value-type="time" office:time-value="PT04H25M58S" calcext:value-type="time">
            <text:p>04:25:58 AM</text:p>
          </table:table-cell>
          <table:table-cell office:value-type="float" office:value="93.876" calcext:value-type="float">
            <text:p>93.87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formula="of:=TIME([.D116];[.E116];[.F116])" office:value-type="time" office:time-value="PT04H28M19S" calcext:value-type="time">
            <text:p>04:28:19 AM</text:p>
          </table:table-cell>
          <table:table-cell office:value-type="float" office:value="92.405" calcext:value-type="float">
            <text:p>92.40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formula="of:=TIME([.D117];[.E117];[.F117])" office:value-type="time" office:time-value="PT04H30M40S" calcext:value-type="time">
            <text:p>04:30:40 AM</text:p>
          </table:table-cell>
          <table:table-cell office:value-type="float" office:value="91.76" calcext:value-type="float">
            <text:p>91.7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formula="of:=TIME([.D118];[.E118];[.F118])" office:value-type="time" office:time-value="PT04H33M01S" calcext:value-type="time">
            <text:p>04:33:01 AM</text:p>
          </table:table-cell>
          <table:table-cell office:value-type="float" office:value="92.866" calcext:value-type="float">
            <text:p>92.86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formula="of:=TIME([.D119];[.E119];[.F119])" office:value-type="time" office:time-value="PT04H35M22S" calcext:value-type="time">
            <text:p>04:35:22 AM</text:p>
          </table:table-cell>
          <table:table-cell office:value-type="float" office:value="92.97" calcext:value-type="float">
            <text:p>92.9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formula="of:=TIME([.D120];[.E120];[.F120])" office:value-type="time" office:time-value="PT04H37M43S" calcext:value-type="time">
            <text:p>04:37:43 AM</text:p>
          </table:table-cell>
          <table:table-cell office:value-type="float" office:value="93.325" calcext:value-type="float">
            <text:p>93.32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formula="of:=TIME([.D121];[.E121];[.F121])" office:value-type="time" office:time-value="PT04H40M04S" calcext:value-type="time">
            <text:p>04:40:04 AM</text:p>
          </table:table-cell>
          <table:table-cell office:value-type="float" office:value="91.76" calcext:value-type="float">
            <text:p>91.7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formula="of:=TIME([.D122];[.E122];[.F122])" office:value-type="time" office:time-value="PT04H42M25S" calcext:value-type="time">
            <text:p>04:42:25 AM</text:p>
          </table:table-cell>
          <table:table-cell office:value-type="float" office:value="91.781" calcext:value-type="float">
            <text:p>91.78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formula="of:=TIME([.D123];[.E123];[.F123])" office:value-type="time" office:time-value="PT04H44M46S" calcext:value-type="time">
            <text:p>04:44:46 AM</text:p>
          </table:table-cell>
          <table:table-cell office:value-type="float" office:value="94.27" calcext:value-type="float">
            <text:p>94.2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formula="of:=TIME([.D124];[.E124];[.F124])" office:value-type="time" office:time-value="PT04H47M07S" calcext:value-type="time">
            <text:p>04:47:07 AM</text:p>
          </table:table-cell>
          <table:table-cell office:value-type="float" office:value="94.262" calcext:value-type="float">
            <text:p>94.26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table:formula="of:=TIME([.D125];[.E125];[.F125])" office:value-type="time" office:time-value="PT04H49M28S" calcext:value-type="time">
            <text:p>04:49:28 AM</text:p>
          </table:table-cell>
          <table:table-cell office:value-type="float" office:value="94.916" calcext:value-type="float">
            <text:p>94.91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table:formula="of:=TIME([.D126];[.E126];[.F126])" office:value-type="time" office:time-value="PT04H51M49S" calcext:value-type="time">
            <text:p>04:51:49 AM</text:p>
          </table:table-cell>
          <table:table-cell office:value-type="float" office:value="94.744" calcext:value-type="float">
            <text:p>94.74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formula="of:=TIME([.D127];[.E127];[.F127])" office:value-type="time" office:time-value="PT04H54M10S" calcext:value-type="time">
            <text:p>04:54:10 AM</text:p>
          </table:table-cell>
          <table:table-cell office:value-type="float" office:value="92.679" calcext:value-type="float">
            <text:p>92.67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table:formula="of:=TIME([.D128];[.E128];[.F128])" office:value-type="time" office:time-value="PT04H56M31S" calcext:value-type="time">
            <text:p>04:56:31 AM</text:p>
          </table:table-cell>
          <table:table-cell office:value-type="float" office:value="92.003" calcext:value-type="float">
            <text:p>92.00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table:formula="of:=TIME([.D129];[.E129];[.F129])" office:value-type="time" office:time-value="PT04H58M52S" calcext:value-type="time">
            <text:p>04:58:52 AM</text:p>
          </table:table-cell>
          <table:table-cell office:value-type="float" office:value="97.347" calcext:value-type="float">
            <text:p>97.34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TIME([.D130];[.E130];[.F130])" office:value-type="time" office:time-value="PT05H01M13S" calcext:value-type="time">
            <text:p>05:01:13 AM</text:p>
          </table:table-cell>
          <table:table-cell office:value-type="float" office:value="97.348" calcext:value-type="float">
            <text:p>97.34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formula="of:=TIME([.D131];[.E131];[.F131])" office:value-type="time" office:time-value="PT05H03M34S" calcext:value-type="time">
            <text:p>05:03:34 AM</text:p>
          </table:table-cell>
          <table:table-cell office:value-type="float" office:value="99.03" calcext:value-type="float">
            <text:p>99.0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formula="of:=TIME([.D132];[.E132];[.F132])" office:value-type="time" office:time-value="PT05H05M55S" calcext:value-type="time">
            <text:p>05:05:55 AM</text:p>
          </table:table-cell>
          <table:table-cell office:value-type="float" office:value="99.828" calcext:value-type="float">
            <text:p>99.82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formula="of:=TIME([.D133];[.E133];[.F133])" office:value-type="time" office:time-value="PT05H08M16S" calcext:value-type="time">
            <text:p>05:08:16 AM</text:p>
          </table:table-cell>
          <table:table-cell office:value-type="float" office:value="99.958" calcext:value-type="float">
            <text:p>99.95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formula="of:=TIME([.D134];[.E134];[.F134])" office:value-type="time" office:time-value="PT05H10M37S" calcext:value-type="time">
            <text:p>05:10:37 AM</text:p>
          </table:table-cell>
          <table:table-cell office:value-type="float" office:value="101.668" calcext:value-type="float">
            <text:p>101.66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formula="of:=TIME([.D135];[.E135];[.F135])" office:value-type="time" office:time-value="PT05H12M58S" calcext:value-type="time">
            <text:p>05:12:58 AM</text:p>
          </table:table-cell>
          <table:table-cell office:value-type="float" office:value="102.841" calcext:value-type="float">
            <text:p>102.84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formula="of:=TIME([.D136];[.E136];[.F136])" office:value-type="time" office:time-value="PT05H15M19S" calcext:value-type="time">
            <text:p>05:15:19 AM</text:p>
          </table:table-cell>
          <table:table-cell office:value-type="float" office:value="103.969" calcext:value-type="float">
            <text:p>103.96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formula="of:=TIME([.D137];[.E137];[.F137])" office:value-type="time" office:time-value="PT05H17M40S" calcext:value-type="time">
            <text:p>05:17:40 AM</text:p>
          </table:table-cell>
          <table:table-cell office:value-type="float" office:value="105.751" calcext:value-type="float">
            <text:p>105.75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TIME([.D138];[.E138];[.F138])" office:value-type="time" office:time-value="PT05H20M01S" calcext:value-type="time">
            <text:p>05:20:01 AM</text:p>
          </table:table-cell>
          <table:table-cell office:value-type="float" office:value="105.418" calcext:value-type="float">
            <text:p>105.41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2" calcext:value-type="float">
            <text:p>22</text:p>
          </table:table-cell>
          <table:table-cell table:formula="of:=TIME([.D139];[.E139];[.F139])" office:value-type="time" office:time-value="PT05H22M22S" calcext:value-type="time">
            <text:p>05:22:22 AM</text:p>
          </table:table-cell>
          <table:table-cell office:value-type="float" office:value="107.629" calcext:value-type="float">
            <text:p>107.62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formula="of:=TIME([.D140];[.E140];[.F140])" office:value-type="time" office:time-value="PT05H24M43S" calcext:value-type="time">
            <text:p>05:24:43 AM</text:p>
          </table:table-cell>
          <table:table-cell office:value-type="float" office:value="110.115" calcext:value-type="float">
            <text:p>110.11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formula="of:=TIME([.D141];[.E141];[.F141])" office:value-type="time" office:time-value="PT05H27M04S" calcext:value-type="time">
            <text:p>05:27:04 AM</text:p>
          </table:table-cell>
          <table:table-cell office:value-type="float" office:value="107.973" calcext:value-type="float">
            <text:p>107.97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formula="of:=TIME([.D142];[.E142];[.F142])" office:value-type="time" office:time-value="PT05H29M25S" calcext:value-type="time">
            <text:p>05:29:25 AM</text:p>
          </table:table-cell>
          <table:table-cell office:value-type="float" office:value="110.952" calcext:value-type="float">
            <text:p>110.95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formula="of:=TIME([.D143];[.E143];[.F143])" office:value-type="time" office:time-value="PT05H31M46S" calcext:value-type="time">
            <text:p>05:31:46 AM</text:p>
          </table:table-cell>
          <table:table-cell office:value-type="float" office:value="111.81" calcext:value-type="float">
            <text:p>111.8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formula="of:=TIME([.D144];[.E144];[.F144])" office:value-type="time" office:time-value="PT05H34M07S" calcext:value-type="time">
            <text:p>05:34:07 AM</text:p>
          </table:table-cell>
          <table:table-cell office:value-type="float" office:value="109.223" calcext:value-type="float">
            <text:p>109.22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formula="of:=TIME([.D145];[.E145];[.F145])" office:value-type="time" office:time-value="PT05H36M28S" calcext:value-type="time">
            <text:p>05:36:28 AM</text:p>
          </table:table-cell>
          <table:table-cell office:value-type="float" office:value="106.759" calcext:value-type="float">
            <text:p>106.75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formula="of:=TIME([.D146];[.E146];[.F146])" office:value-type="time" office:time-value="PT05H38M49S" calcext:value-type="time">
            <text:p>05:38:49 AM</text:p>
          </table:table-cell>
          <table:table-cell office:value-type="float" office:value="100.6" calcext:value-type="float">
            <text:p>100.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formula="of:=TIME([.D147];[.E147];[.F147])" office:value-type="time" office:time-value="PT05H41M10S" calcext:value-type="time">
            <text:p>05:41:10 AM</text:p>
          </table:table-cell>
          <table:table-cell office:value-type="float" office:value="93.913" calcext:value-type="float">
            <text:p>93.91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table:formula="of:=TIME([.D148];[.E148];[.F148])" office:value-type="time" office:time-value="PT05H43M31S" calcext:value-type="time">
            <text:p>05:43:31 AM</text:p>
          </table:table-cell>
          <table:table-cell office:value-type="float" office:value="92.665" calcext:value-type="float">
            <text:p>92.66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table:formula="of:=TIME([.D149];[.E149];[.F149])" office:value-type="time" office:time-value="PT05H45M52S" calcext:value-type="time">
            <text:p>05:45:52 AM</text:p>
          </table:table-cell>
          <table:table-cell office:value-type="float" office:value="93.863" calcext:value-type="float">
            <text:p>93.86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formula="of:=TIME([.D150];[.E150];[.F150])" office:value-type="time" office:time-value="PT05H48M13S" calcext:value-type="time">
            <text:p>05:48:13 AM</text:p>
          </table:table-cell>
          <table:table-cell office:value-type="float" office:value="93.506" calcext:value-type="float">
            <text:p>93.50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table:formula="of:=TIME([.D151];[.E151];[.F151])" office:value-type="time" office:time-value="PT05H50M34S" calcext:value-type="time">
            <text:p>05:50:34 AM</text:p>
          </table:table-cell>
          <table:table-cell office:value-type="float" office:value="92.533" calcext:value-type="float">
            <text:p>92.53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table:formula="of:=TIME([.D152];[.E152];[.F152])" office:value-type="time" office:time-value="PT05H52M55S" calcext:value-type="time">
            <text:p>05:52:55 AM</text:p>
          </table:table-cell>
          <table:table-cell office:value-type="float" office:value="92.83" calcext:value-type="float">
            <text:p>92.8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formula="of:=TIME([.D153];[.E153];[.F153])" office:value-type="time" office:time-value="PT05H55M16S" calcext:value-type="time">
            <text:p>05:55:16 AM</text:p>
          </table:table-cell>
          <table:table-cell office:value-type="float" office:value="92.424" calcext:value-type="float">
            <text:p>92.42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table:formula="of:=TIME([.D154];[.E154];[.F154])" office:value-type="time" office:time-value="PT05H57M37S" calcext:value-type="time">
            <text:p>05:57:37 AM</text:p>
          </table:table-cell>
          <table:table-cell office:value-type="float" office:value="91.95" calcext:value-type="float">
            <text:p>91.9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table:formula="of:=TIME([.D155];[.E155];[.F155])" office:value-type="time" office:time-value="PT05H59M58S" calcext:value-type="time">
            <text:p>05:59:58 AM</text:p>
          </table:table-cell>
          <table:table-cell office:value-type="float" office:value="90.78" calcext:value-type="float">
            <text:p>90.7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formula="of:=TIME([.D156];[.E156];[.F156])" office:value-type="time" office:time-value="PT06H02M19S" calcext:value-type="time">
            <text:p>06:02:19 AM</text:p>
          </table:table-cell>
          <table:table-cell office:value-type="float" office:value="89.908" calcext:value-type="float">
            <text:p>89.90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formula="of:=TIME([.D157];[.E157];[.F157])" office:value-type="time" office:time-value="PT06H04M40S" calcext:value-type="time">
            <text:p>06:04:40 AM</text:p>
          </table:table-cell>
          <table:table-cell office:value-type="float" office:value="91.885" calcext:value-type="float">
            <text:p>91.88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TIME([.D158];[.E158];[.F158])" office:value-type="time" office:time-value="PT06H07M01S" calcext:value-type="time">
            <text:p>06:07:01 AM</text:p>
          </table:table-cell>
          <table:table-cell office:value-type="float" office:value="93.561" calcext:value-type="float">
            <text:p>93.56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formula="of:=TIME([.D159];[.E159];[.F159])" office:value-type="time" office:time-value="PT06H09M22S" calcext:value-type="time">
            <text:p>06:09:22 AM</text:p>
          </table:table-cell>
          <table:table-cell office:value-type="float" office:value="96.15" calcext:value-type="float">
            <text:p>96.1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formula="of:=TIME([.D160];[.E160];[.F160])" office:value-type="time" office:time-value="PT06H11M43S" calcext:value-type="time">
            <text:p>06:11:43 AM</text:p>
          </table:table-cell>
          <table:table-cell office:value-type="float" office:value="98.081" calcext:value-type="float">
            <text:p>98.08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formula="of:=TIME([.D161];[.E161];[.F161])" office:value-type="time" office:time-value="PT06H14M04S" calcext:value-type="time">
            <text:p>06:14:04 AM</text:p>
          </table:table-cell>
          <table:table-cell office:value-type="float" office:value="97.488" calcext:value-type="float">
            <text:p>97.48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formula="of:=TIME([.D162];[.E162];[.F162])" office:value-type="time" office:time-value="PT06H16M25S" calcext:value-type="time">
            <text:p>06:16:25 AM</text:p>
          </table:table-cell>
          <table:table-cell office:value-type="float" office:value="97.14" calcext:value-type="float">
            <text:p>97.1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formula="of:=TIME([.D163];[.E163];[.F163])" office:value-type="time" office:time-value="PT06H18M46S" calcext:value-type="time">
            <text:p>06:18:46 AM</text:p>
          </table:table-cell>
          <table:table-cell office:value-type="float" office:value="98.554" calcext:value-type="float">
            <text:p>98.55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formula="of:=TIME([.D164];[.E164];[.F164])" office:value-type="time" office:time-value="PT06H21M07S" calcext:value-type="time">
            <text:p>06:21:07 AM</text:p>
          </table:table-cell>
          <table:table-cell office:value-type="float" office:value="96.282" calcext:value-type="float">
            <text:p>96.28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formula="of:=TIME([.D165];[.E165];[.F165])" office:value-type="time" office:time-value="PT06H23M28S" calcext:value-type="time">
            <text:p>06:23:28 AM</text:p>
          </table:table-cell>
          <table:table-cell office:value-type="float" office:value="93.05" calcext:value-type="float">
            <text:p>93.0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formula="of:=TIME([.D166];[.E166];[.F166])" office:value-type="time" office:time-value="PT06H25M49S" calcext:value-type="time">
            <text:p>06:25:49 AM</text:p>
          </table:table-cell>
          <table:table-cell office:value-type="float" office:value="90.102" calcext:value-type="float">
            <text:p>90.10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formula="of:=TIME([.D167];[.E167];[.F167])" office:value-type="time" office:time-value="PT06H28M10S" calcext:value-type="time">
            <text:p>06:28:10 AM</text:p>
          </table:table-cell>
          <table:table-cell office:value-type="float" office:value="87.951" calcext:value-type="float">
            <text:p>87.95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formula="of:=TIME([.D168];[.E168];[.F168])" office:value-type="time" office:time-value="PT06H30M31S" calcext:value-type="time">
            <text:p>06:30:31 AM</text:p>
          </table:table-cell>
          <table:table-cell office:value-type="float" office:value="86.021" calcext:value-type="float">
            <text:p>86.02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table:formula="of:=TIME([.D169];[.E169];[.F169])" office:value-type="time" office:time-value="PT06H32M52S" calcext:value-type="time">
            <text:p>06:32:52 AM</text:p>
          </table:table-cell>
          <table:table-cell office:value-type="float" office:value="84.08" calcext:value-type="float">
            <text:p>84.0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formula="of:=TIME([.D170];[.E170];[.F170])" office:value-type="time" office:time-value="PT06H35M13S" calcext:value-type="time">
            <text:p>06:35:13 AM</text:p>
          </table:table-cell>
          <table:table-cell office:value-type="float" office:value="85.161" calcext:value-type="float">
            <text:p>85.16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formula="of:=TIME([.D171];[.E171];[.F171])" office:value-type="time" office:time-value="PT06H37M34S" calcext:value-type="time">
            <text:p>06:37:34 AM</text:p>
          </table:table-cell>
          <table:table-cell office:value-type="float" office:value="91.31" calcext:value-type="float">
            <text:p>91.3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table:formula="of:=TIME([.D172];[.E172];[.F172])" office:value-type="time" office:time-value="PT06H39M55S" calcext:value-type="time">
            <text:p>06:39:55 AM</text:p>
          </table:table-cell>
          <table:table-cell office:value-type="float" office:value="93.307" calcext:value-type="float">
            <text:p>93.30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formula="of:=TIME([.D173];[.E173];[.F173])" office:value-type="time" office:time-value="PT06H42M16S" calcext:value-type="time">
            <text:p>06:42:16 AM</text:p>
          </table:table-cell>
          <table:table-cell office:value-type="float" office:value="87.285" calcext:value-type="float">
            <text:p>87.28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formula="of:=TIME([.D174];[.E174];[.F174])" office:value-type="time" office:time-value="PT06H44M37S" calcext:value-type="time">
            <text:p>06:44:37 AM</text:p>
          </table:table-cell>
          <table:table-cell office:value-type="float" office:value="86.723" calcext:value-type="float">
            <text:p>86.72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table:formula="of:=TIME([.D175];[.E175];[.F175])" office:value-type="time" office:time-value="PT06H46M58S" calcext:value-type="time">
            <text:p>06:46:58 AM</text:p>
          </table:table-cell>
          <table:table-cell office:value-type="float" office:value="84.551" calcext:value-type="float">
            <text:p>84.55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table:formula="of:=TIME([.D176];[.E176];[.F176])" office:value-type="time" office:time-value="PT06H49M19S" calcext:value-type="time">
            <text:p>06:49:19 AM</text:p>
          </table:table-cell>
          <table:table-cell office:value-type="float" office:value="83.024" calcext:value-type="float">
            <text:p>83.02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table:formula="of:=TIME([.D177];[.E177];[.F177])" office:value-type="time" office:time-value="PT06H51M40S" calcext:value-type="time">
            <text:p>06:51:40 AM</text:p>
          </table:table-cell>
          <table:table-cell office:value-type="float" office:value="82.848" calcext:value-type="float">
            <text:p>82.84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formula="of:=TIME([.D178];[.E178];[.F178])" office:value-type="time" office:time-value="PT06H54M01S" calcext:value-type="time">
            <text:p>06:54:01 AM</text:p>
          </table:table-cell>
          <table:table-cell office:value-type="float" office:value="85.567" calcext:value-type="float">
            <text:p>85.56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table:formula="of:=TIME([.D179];[.E179];[.F179])" office:value-type="time" office:time-value="PT06H56M22S" calcext:value-type="time">
            <text:p>06:56:22 AM</text:p>
          </table:table-cell>
          <table:table-cell office:value-type="float" office:value="86.141" calcext:value-type="float">
            <text:p>86.14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table:formula="of:=TIME([.D180];[.E180];[.F180])" office:value-type="time" office:time-value="PT06H58M43S" calcext:value-type="time">
            <text:p>06:58:43 AM</text:p>
          </table:table-cell>
          <table:table-cell office:value-type="float" office:value="86.657" calcext:value-type="float">
            <text:p>86.65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TIME([.D181];[.E181];[.F181])" office:value-type="time" office:time-value="PT07H01M04S" calcext:value-type="time">
            <text:p>07:01:04 AM</text:p>
          </table:table-cell>
          <table:table-cell office:value-type="float" office:value="86.649" calcext:value-type="float">
            <text:p>86.64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TIME([.D182];[.E182];[.F182])" office:value-type="time" office:time-value="PT07H03M25S" calcext:value-type="time">
            <text:p>07:03:25 AM</text:p>
          </table:table-cell>
          <table:table-cell office:value-type="float" office:value="87.62" calcext:value-type="float">
            <text:p>87.6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formula="of:=TIME([.D183];[.E183];[.F183])" office:value-type="time" office:time-value="PT07H05M46S" calcext:value-type="time">
            <text:p>07:05:46 AM</text:p>
          </table:table-cell>
          <table:table-cell office:value-type="float" office:value="86.421" calcext:value-type="float">
            <text:p>86.42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TIME([.D184];[.E184];[.F184])" office:value-type="time" office:time-value="PT07H08M07S" calcext:value-type="time">
            <text:p>07:08:07 AM</text:p>
          </table:table-cell>
          <table:table-cell office:value-type="float" office:value="86.635" calcext:value-type="float">
            <text:p>86.63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formula="of:=TIME([.D185];[.E185];[.F185])" office:value-type="time" office:time-value="PT07H10M28S" calcext:value-type="time">
            <text:p>07:10:28 AM</text:p>
          </table:table-cell>
          <table:table-cell office:value-type="float" office:value="84.194" calcext:value-type="float">
            <text:p>84.19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formula="of:=TIME([.D186];[.E186];[.F186])" office:value-type="time" office:time-value="PT07H12M49S" calcext:value-type="time">
            <text:p>07:12:49 AM</text:p>
          </table:table-cell>
          <table:table-cell office:value-type="float" office:value="84.04" calcext:value-type="float">
            <text:p>84.0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formula="of:=TIME([.D187];[.E187];[.F187])" office:value-type="time" office:time-value="PT07H15M10S" calcext:value-type="time">
            <text:p>07:15:10 AM</text:p>
          </table:table-cell>
          <table:table-cell office:value-type="float" office:value="84.135" calcext:value-type="float">
            <text:p>84.13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formula="of:=TIME([.D188];[.E188];[.F188])" office:value-type="time" office:time-value="PT07H17M31S" calcext:value-type="time">
            <text:p>07:17:31 AM</text:p>
          </table:table-cell>
          <table:table-cell office:value-type="float" office:value="83.227" calcext:value-type="float">
            <text:p>83.22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table:formula="of:=TIME([.D189];[.E189];[.F189])" office:value-type="time" office:time-value="PT07H19M52S" calcext:value-type="time">
            <text:p>07:19:52 AM</text:p>
          </table:table-cell>
          <table:table-cell office:value-type="float" office:value="82.167" calcext:value-type="float">
            <text:p>82.16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formula="of:=TIME([.D190];[.E190];[.F190])" office:value-type="time" office:time-value="PT07H22M13S" calcext:value-type="time">
            <text:p>07:22:13 AM</text:p>
          </table:table-cell>
          <table:table-cell office:value-type="float" office:value="81.684" calcext:value-type="float">
            <text:p>81.68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formula="of:=TIME([.D191];[.E191];[.F191])" office:value-type="time" office:time-value="PT07H24M34S" calcext:value-type="time">
            <text:p>07:24:34 AM</text:p>
          </table:table-cell>
          <table:table-cell office:value-type="float" office:value="82.815" calcext:value-type="float">
            <text:p>82.81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table:formula="of:=TIME([.D192];[.E192];[.F192])" office:value-type="time" office:time-value="PT07H26M55S" calcext:value-type="time">
            <text:p>07:26:55 AM</text:p>
          </table:table-cell>
          <table:table-cell office:value-type="float" office:value="82.704" calcext:value-type="float">
            <text:p>82.70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formula="of:=TIME([.D193];[.E193];[.F193])" office:value-type="time" office:time-value="PT07H29M16S" calcext:value-type="time">
            <text:p>07:29:16 AM</text:p>
          </table:table-cell>
          <table:table-cell office:value-type="float" office:value="84.121" calcext:value-type="float">
            <text:p>84.12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formula="of:=TIME([.D194];[.E194];[.F194])" office:value-type="time" office:time-value="PT07H31M37S" calcext:value-type="time">
            <text:p>07:31:37 AM</text:p>
          </table:table-cell>
          <table:table-cell office:value-type="float" office:value="85.613" calcext:value-type="float">
            <text:p>85.61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table:formula="of:=TIME([.D195];[.E195];[.F195])" office:value-type="time" office:time-value="PT07H33M58S" calcext:value-type="time">
            <text:p>07:33:58 AM</text:p>
          </table:table-cell>
          <table:table-cell office:value-type="float" office:value="85.79" calcext:value-type="float">
            <text:p>85.7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table:formula="of:=TIME([.D196];[.E196];[.F196])" office:value-type="time" office:time-value="PT07H36M19S" calcext:value-type="time">
            <text:p>07:36:19 AM</text:p>
          </table:table-cell>
          <table:table-cell office:value-type="float" office:value="85.304" calcext:value-type="float">
            <text:p>85.30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formula="of:=TIME([.D197];[.E197];[.F197])" office:value-type="time" office:time-value="PT07H38M40S" calcext:value-type="time">
            <text:p>07:38:40 AM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formula="of:=TIME([.D198];[.E198];[.F198])" office:value-type="time" office:time-value="PT07H41M01S" calcext:value-type="time">
            <text:p>07:41:01 AM</text:p>
          </table:table-cell>
          <table:table-cell office:value-type="float" office:value="84.087" calcext:value-type="float">
            <text:p>84.08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table:formula="of:=TIME([.D199];[.E199];[.F199])" office:value-type="time" office:time-value="PT07H43M22S" calcext:value-type="time">
            <text:p>07:43:22 AM</text:p>
          </table:table-cell>
          <table:table-cell office:value-type="float" office:value="84.826" calcext:value-type="float">
            <text:p>84.82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formula="of:=TIME([.D200];[.E200];[.F200])" office:value-type="time" office:time-value="PT07H45M43S" calcext:value-type="time">
            <text:p>07:45:43 AM</text:p>
          </table:table-cell>
          <table:table-cell office:value-type="float" office:value="83.445" calcext:value-type="float">
            <text:p>83.44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formula="of:=TIME([.D201];[.E201];[.F201])" office:value-type="time" office:time-value="PT07H48M04S" calcext:value-type="time">
            <text:p>07:48:04 AM</text:p>
          </table:table-cell>
          <table:table-cell office:value-type="float" office:value="83.268" calcext:value-type="float">
            <text:p>83.26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formula="of:=TIME([.D202];[.E202];[.F202])" office:value-type="time" office:time-value="PT07H50M25S" calcext:value-type="time">
            <text:p>07:50:25 AM</text:p>
          </table:table-cell>
          <table:table-cell office:value-type="float" office:value="84.78" calcext:value-type="float">
            <text:p>84.7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table:formula="of:=TIME([.D203];[.E203];[.F203])" office:value-type="time" office:time-value="PT07H52M46S" calcext:value-type="time">
            <text:p>07:52:46 AM</text:p>
          </table:table-cell>
          <table:table-cell office:value-type="float" office:value="86.682" calcext:value-type="float">
            <text:p>86.68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formula="of:=TIME([.D204];[.E204];[.F204])" office:value-type="time" office:time-value="PT07H55M07S" calcext:value-type="time">
            <text:p>07:55:07 AM</text:p>
          </table:table-cell>
          <table:table-cell office:value-type="float" office:value="86.018" calcext:value-type="float">
            <text:p>86.01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table:formula="of:=TIME([.D205];[.E205];[.F205])" office:value-type="time" office:time-value="PT07H57M28S" calcext:value-type="time">
            <text:p>07:57:28 AM</text:p>
          </table:table-cell>
          <table:table-cell office:value-type="float" office:value="85.378" calcext:value-type="float">
            <text:p>85.37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table:formula="of:=TIME([.D206];[.E206];[.F206])" office:value-type="time" office:time-value="PT07H59M49S" calcext:value-type="time">
            <text:p>07:59:49 AM</text:p>
          </table:table-cell>
          <table:table-cell office:value-type="float" office:value="84.958" calcext:value-type="float">
            <text:p>84.95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TIME([.D207];[.E207];[.F207])" office:value-type="time" office:time-value="PT08H02M10S" calcext:value-type="time">
            <text:p>08:02:10 AM</text:p>
          </table:table-cell>
          <table:table-cell office:value-type="float" office:value="85.921" calcext:value-type="float">
            <text:p>85.92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formula="of:=TIME([.D208];[.E208];[.F208])" office:value-type="time" office:time-value="PT08H04M31S" calcext:value-type="time">
            <text:p>08:04:31 AM</text:p>
          </table:table-cell>
          <table:table-cell office:value-type="float" office:value="87.717" calcext:value-type="float">
            <text:p>87.71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formula="of:=TIME([.D209];[.E209];[.F209])" office:value-type="time" office:time-value="PT08H06M52S" calcext:value-type="time">
            <text:p>08:06:52 AM</text:p>
          </table:table-cell>
          <table:table-cell office:value-type="float" office:value="88.168" calcext:value-type="float">
            <text:p>88.16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formula="of:=TIME([.D210];[.E210];[.F210])" office:value-type="time" office:time-value="PT08H09M13S" calcext:value-type="time">
            <text:p>08:09:13 AM</text:p>
          </table:table-cell>
          <table:table-cell office:value-type="float" office:value="89.239" calcext:value-type="float">
            <text:p>89.23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formula="of:=TIME([.D211];[.E211];[.F211])" office:value-type="time" office:time-value="PT08H11M34S" calcext:value-type="time">
            <text:p>08:11:34 AM</text:p>
          </table:table-cell>
          <table:table-cell office:value-type="float" office:value="89.912" calcext:value-type="float">
            <text:p>89.91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formula="of:=TIME([.D212];[.E212];[.F212])" office:value-type="time" office:time-value="PT08H13M55S" calcext:value-type="time">
            <text:p>08:13:55 AM</text:p>
          </table:table-cell>
          <table:table-cell office:value-type="float" office:value="90.578" calcext:value-type="float">
            <text:p>90.57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table:formula="of:=TIME([.D213];[.E213];[.F213])" office:value-type="time" office:time-value="PT08H16M16S" calcext:value-type="time">
            <text:p>08:16:16 AM</text:p>
          </table:table-cell>
          <table:table-cell office:value-type="float" office:value="89.018" calcext:value-type="float">
            <text:p>89.01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formula="of:=TIME([.D214];[.E214];[.F214])" office:value-type="time" office:time-value="PT08H18M37S" calcext:value-type="time">
            <text:p>08:18:37 AM</text:p>
          </table:table-cell>
          <table:table-cell office:value-type="float" office:value="90.863" calcext:value-type="float">
            <text:p>90.86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table:formula="of:=TIME([.D215];[.E215];[.F215])" office:value-type="time" office:time-value="PT08H20M58S" calcext:value-type="time">
            <text:p>08:20:58 AM</text:p>
          </table:table-cell>
          <table:table-cell office:value-type="float" office:value="93.137" calcext:value-type="float">
            <text:p>93.13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formula="of:=TIME([.D216];[.E216];[.F216])" office:value-type="time" office:time-value="PT08H23M20S" calcext:value-type="time">
            <text:p>08:23:20 AM</text:p>
          </table:table-cell>
          <table:table-cell office:value-type="float" office:value="90.332" calcext:value-type="float">
            <text:p>90.33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formula="of:=TIME([.D217];[.E217];[.F217])" office:value-type="time" office:time-value="PT08H25M41S" calcext:value-type="time">
            <text:p>08:25:41 AM</text:p>
          </table:table-cell>
          <table:table-cell office:value-type="float" office:value="93.731" calcext:value-type="float">
            <text:p>93.73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formula="of:=TIME([.D218];[.E218];[.F218])" office:value-type="time" office:time-value="PT08H28M02S" calcext:value-type="time">
            <text:p>08:28:02 AM</text:p>
          </table:table-cell>
          <table:table-cell office:value-type="float" office:value="94.742" calcext:value-type="float">
            <text:p>94.74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formula="of:=TIME([.D219];[.E219];[.F219])" office:value-type="time" office:time-value="PT08H30M23S" calcext:value-type="time">
            <text:p>08:30:23 AM</text:p>
          </table:table-cell>
          <table:table-cell office:value-type="float" office:value="98.36" calcext:value-type="float">
            <text:p>98.3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table:formula="of:=TIME([.D220];[.E220];[.F220])" office:value-type="time" office:time-value="PT08H32M44S" calcext:value-type="time">
            <text:p>08:32:44 AM</text:p>
          </table:table-cell>
          <table:table-cell office:value-type="float" office:value="96.715" calcext:value-type="float">
            <text:p>96.71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formula="of:=TIME([.D221];[.E221];[.F221])" office:value-type="time" office:time-value="PT08H35M05S" calcext:value-type="time">
            <text:p>08:35:05 AM</text:p>
          </table:table-cell>
          <table:table-cell office:value-type="float" office:value="96.57" calcext:value-type="float">
            <text:p>96.5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formula="of:=TIME([.D222];[.E222];[.F222])" office:value-type="time" office:time-value="PT08H37M26S" calcext:value-type="time">
            <text:p>08:37:26 AM</text:p>
          </table:table-cell>
          <table:table-cell office:value-type="float" office:value="96.267" calcext:value-type="float">
            <text:p>96.26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table:formula="of:=TIME([.D223];[.E223];[.F223])" office:value-type="time" office:time-value="PT08H39M47S" calcext:value-type="time">
            <text:p>08:39:47 AM</text:p>
          </table:table-cell>
          <table:table-cell office:value-type="float" office:value="95.587" calcext:value-type="float">
            <text:p>95.58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formula="of:=TIME([.D224];[.E224];[.F224])" office:value-type="time" office:time-value="PT08H42M08S" calcext:value-type="time">
            <text:p>08:42:08 AM</text:p>
          </table:table-cell>
          <table:table-cell office:value-type="float" office:value="95.491" calcext:value-type="float">
            <text:p>95.49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formula="of:=TIME([.D225];[.E225];[.F225])" office:value-type="time" office:time-value="PT08H44M29S" calcext:value-type="time">
            <text:p>08:44:29 AM</text:p>
          </table:table-cell>
          <table:table-cell office:value-type="float" office:value="97.989" calcext:value-type="float">
            <text:p>97.98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formula="of:=TIME([.D226];[.E226];[.F226])" office:value-type="time" office:time-value="PT08H46M50S" calcext:value-type="time">
            <text:p>08:46:50 AM</text:p>
          </table:table-cell>
          <table:table-cell office:value-type="float" office:value="101.584" calcext:value-type="float">
            <text:p>101.58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formula="of:=TIME([.D227];[.E227];[.F227])" office:value-type="time" office:time-value="PT08H49M11S" calcext:value-type="time">
            <text:p>08:49:11 AM</text:p>
          </table:table-cell>
          <table:table-cell office:value-type="float" office:value="102.858" calcext:value-type="float">
            <text:p>102.85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table:formula="of:=TIME([.D228];[.E228];[.F228])" office:value-type="time" office:time-value="PT08H51M32S" calcext:value-type="time">
            <text:p>08:51:32 AM</text:p>
          </table:table-cell>
          <table:table-cell office:value-type="float" office:value="103.326" calcext:value-type="float">
            <text:p>103.32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3" calcext:value-type="float">
            <text:p>53</text:p>
          </table:table-cell>
          <table:table-cell table:formula="of:=TIME([.D229];[.E229];[.F229])" office:value-type="time" office:time-value="PT08H53M53S" calcext:value-type="time">
            <text:p>08:53:53 AM</text:p>
          </table:table-cell>
          <table:table-cell office:value-type="float" office:value="102.891" calcext:value-type="float">
            <text:p>102.89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formula="of:=TIME([.D230];[.E230];[.F230])" office:value-type="time" office:time-value="PT08H56M14S" calcext:value-type="time">
            <text:p>08:56:14 AM</text:p>
          </table:table-cell>
          <table:table-cell office:value-type="float" office:value="102.831" calcext:value-type="float">
            <text:p>102.83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table:formula="of:=TIME([.D231];[.E231];[.F231])" office:value-type="time" office:time-value="PT08H58M35S" calcext:value-type="time">
            <text:p>08:58:35 AM</text:p>
          </table:table-cell>
          <table:table-cell office:value-type="float" office:value="100.482" calcext:value-type="float">
            <text:p>100.48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formula="of:=TIME([.D232];[.E232];[.F232])" office:value-type="time" office:time-value="PT09H00M56S" calcext:value-type="time">
            <text:p>09:00:56 AM</text:p>
          </table:table-cell>
          <table:table-cell office:value-type="float" office:value="101.268" calcext:value-type="float">
            <text:p>101.26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formula="of:=TIME([.D233];[.E233];[.F233])" office:value-type="time" office:time-value="PT09H03M17S" calcext:value-type="time">
            <text:p>09:03:17 AM</text:p>
          </table:table-cell>
          <table:table-cell office:value-type="float" office:value="101.357" calcext:value-type="float">
            <text:p>101.35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formula="of:=TIME([.D234];[.E234];[.F234])" office:value-type="time" office:time-value="PT09H05M38S" calcext:value-type="time">
            <text:p>09:05:38 AM</text:p>
          </table:table-cell>
          <table:table-cell office:value-type="float" office:value="98.211" calcext:value-type="float">
            <text:p>98.21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formula="of:=TIME([.D235];[.E235];[.F235])" office:value-type="time" office:time-value="PT09H07M59S" calcext:value-type="time">
            <text:p>09:07:59 AM</text:p>
          </table:table-cell>
          <table:table-cell office:value-type="float" office:value="96.33" calcext:value-type="float">
            <text:p>96.3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TIME([.D236];[.E236];[.F236])" office:value-type="time" office:time-value="PT09H10M20S" calcext:value-type="time">
            <text:p>09:10:20 AM</text:p>
          </table:table-cell>
          <table:table-cell office:value-type="float" office:value="95.805" calcext:value-type="float">
            <text:p>95.80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formula="of:=TIME([.D237];[.E237];[.F237])" office:value-type="time" office:time-value="PT09H12M41S" calcext:value-type="time">
            <text:p>09:12:41 AM</text:p>
          </table:table-cell>
          <table:table-cell office:value-type="float" office:value="95.731" calcext:value-type="float">
            <text:p>95.73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formula="of:=TIME([.D238];[.E238];[.F238])" office:value-type="time" office:time-value="PT09H15M02S" calcext:value-type="time">
            <text:p>09:15:02 AM</text:p>
          </table:table-cell>
          <table:table-cell office:value-type="float" office:value="93.795" calcext:value-type="float">
            <text:p>93.79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formula="of:=TIME([.D239];[.E239];[.F239])" office:value-type="time" office:time-value="PT09H17M23S" calcext:value-type="time">
            <text:p>09:17:23 AM</text:p>
          </table:table-cell>
          <table:table-cell office:value-type="float" office:value="91.549" calcext:value-type="float">
            <text:p>91.54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formula="of:=TIME([.D240];[.E240];[.F240])" office:value-type="time" office:time-value="PT09H19M44S" calcext:value-type="time">
            <text:p>09:19:44 AM</text:p>
          </table:table-cell>
          <table:table-cell office:value-type="float" office:value="87.972" calcext:value-type="float">
            <text:p>87.97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formula="of:=TIME([.D241];[.E241];[.F241])" office:value-type="time" office:time-value="PT09H22M05S" calcext:value-type="time">
            <text:p>09:22:05 AM</text:p>
          </table:table-cell>
          <table:table-cell office:value-type="float" office:value="86.809" calcext:value-type="float">
            <text:p>86.80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formula="of:=TIME([.D242];[.E242];[.F242])" office:value-type="time" office:time-value="PT09H24M26S" calcext:value-type="time">
            <text:p>09:24:26 AM</text:p>
          </table:table-cell>
          <table:table-cell office:value-type="float" office:value="86.971" calcext:value-type="float">
            <text:p>86.97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formula="of:=TIME([.D243];[.E243];[.F243])" office:value-type="time" office:time-value="PT09H26M47S" calcext:value-type="time">
            <text:p>09:26:47 AM</text:p>
          </table:table-cell>
          <table:table-cell office:value-type="float" office:value="87.592" calcext:value-type="float">
            <text:p>87.59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formula="of:=TIME([.D244];[.E244];[.F244])" office:value-type="time" office:time-value="PT09H29M08S" calcext:value-type="time">
            <text:p>09:29:08 AM</text:p>
          </table:table-cell>
          <table:table-cell office:value-type="float" office:value="89.082" calcext:value-type="float">
            <text:p>89.08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formula="of:=TIME([.D245];[.E245];[.F245])" office:value-type="time" office:time-value="PT09H31M29S" calcext:value-type="time">
            <text:p>09:31:29 AM</text:p>
          </table:table-cell>
          <table:table-cell office:value-type="float" office:value="86.767" calcext:value-type="float">
            <text:p>86.76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formula="of:=TIME([.D246];[.E246];[.F246])" office:value-type="time" office:time-value="PT09H33M50S" calcext:value-type="time">
            <text:p>09:33:50 AM</text:p>
          </table:table-cell>
          <table:table-cell office:value-type="float" office:value="91.361" calcext:value-type="float">
            <text:p>91.36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formula="of:=TIME([.D247];[.E247];[.F247])" office:value-type="time" office:time-value="PT09H36M11S" calcext:value-type="time">
            <text:p>09:36:11 AM</text:p>
          </table:table-cell>
          <table:table-cell office:value-type="float" office:value="88.5" calcext:value-type="float">
            <text:p>88.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formula="of:=TIME([.D248];[.E248];[.F248])" office:value-type="time" office:time-value="PT09H38M32S" calcext:value-type="time">
            <text:p>09:38:32 AM</text:p>
          </table:table-cell>
          <table:table-cell office:value-type="float" office:value="90.395" calcext:value-type="float">
            <text:p>90.39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table:formula="of:=TIME([.D249];[.E249];[.F249])" office:value-type="time" office:time-value="PT09H40M53S" calcext:value-type="time">
            <text:p>09:40:53 AM</text:p>
          </table:table-cell>
          <table:table-cell office:value-type="float" office:value="88.867" calcext:value-type="float">
            <text:p>88.86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formula="of:=TIME([.D250];[.E250];[.F250])" office:value-type="time" office:time-value="PT09H43M14S" calcext:value-type="time">
            <text:p>09:43:14 AM</text:p>
          </table:table-cell>
          <table:table-cell office:value-type="float" office:value="89.511" calcext:value-type="float">
            <text:p>89.51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formula="of:=TIME([.D251];[.E251];[.F251])" office:value-type="time" office:time-value="PT09H45M35S" calcext:value-type="time">
            <text:p>09:45:35 AM</text:p>
          </table:table-cell>
          <table:table-cell office:value-type="float" office:value="91.67" calcext:value-type="float">
            <text:p>91.6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table:formula="of:=TIME([.D252];[.E252];[.F252])" office:value-type="time" office:time-value="PT09H47M56S" calcext:value-type="time">
            <text:p>09:47:56 AM</text:p>
          </table:table-cell>
          <table:table-cell office:value-type="float" office:value="90.344" calcext:value-type="float">
            <text:p>90.34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formula="of:=TIME([.D253];[.E253];[.F253])" office:value-type="time" office:time-value="PT09H50M17S" calcext:value-type="time">
            <text:p>09:50:17 AM</text:p>
          </table:table-cell>
          <table:table-cell office:value-type="float" office:value="91.926" calcext:value-type="float">
            <text:p>91.92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table:formula="of:=TIME([.D254];[.E254];[.F254])" office:value-type="time" office:time-value="PT09H52M38S" calcext:value-type="time">
            <text:p>09:52:38 AM</text:p>
          </table:table-cell>
          <table:table-cell office:value-type="float" office:value="91.66" calcext:value-type="float">
            <text:p>91.6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table:formula="of:=TIME([.D255];[.E255];[.F255])" office:value-type="time" office:time-value="PT09H54M59S" calcext:value-type="time">
            <text:p>09:54:59 AM</text:p>
          </table:table-cell>
          <table:table-cell office:value-type="float" office:value="92.628" calcext:value-type="float">
            <text:p>92.62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table:formula="of:=TIME([.D256];[.E256];[.F256])" office:value-type="time" office:time-value="PT09H57M20S" calcext:value-type="time">
            <text:p>09:57:20 AM</text:p>
          </table:table-cell>
          <table:table-cell office:value-type="float" office:value="91.913" calcext:value-type="float">
            <text:p>91.91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table:formula="of:=TIME([.D257];[.E257];[.F257])" office:value-type="time" office:time-value="PT09H59M41S" calcext:value-type="time">
            <text:p>09:59:41 AM</text:p>
          </table:table-cell>
          <table:table-cell office:value-type="float" office:value="92.185" calcext:value-type="float">
            <text:p>92.18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TIME([.D258];[.E258];[.F258])" office:value-type="time" office:time-value="PT10H02M02S" calcext:value-type="time">
            <text:p>10:02:02 AM</text:p>
          </table:table-cell>
          <table:table-cell office:value-type="float" office:value="93.391" calcext:value-type="float">
            <text:p>93.39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formula="of:=TIME([.D259];[.E259];[.F259])" office:value-type="time" office:time-value="PT10H04M23S" calcext:value-type="time">
            <text:p>10:04:23 AM</text:p>
          </table:table-cell>
          <table:table-cell office:value-type="float" office:value="93.151" calcext:value-type="float">
            <text:p>93.15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formula="of:=TIME([.D260];[.E260];[.F260])" office:value-type="time" office:time-value="PT10H06M44S" calcext:value-type="time">
            <text:p>10:06:44 AM</text:p>
          </table:table-cell>
          <table:table-cell office:value-type="float" office:value="93.768" calcext:value-type="float">
            <text:p>93.76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TIME([.D261];[.E261];[.F261])" office:value-type="time" office:time-value="PT10H09M05S" calcext:value-type="time">
            <text:p>10:09:05 AM</text:p>
          </table:table-cell>
          <table:table-cell office:value-type="float" office:value="93.26" calcext:value-type="float">
            <text:p>93.2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formula="of:=TIME([.D262];[.E262];[.F262])" office:value-type="time" office:time-value="PT10H11M26S" calcext:value-type="time">
            <text:p>10:11:26 AM</text:p>
          </table:table-cell>
          <table:table-cell office:value-type="float" office:value="94.138" calcext:value-type="float">
            <text:p>94.13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formula="of:=TIME([.D263];[.E263];[.F263])" office:value-type="time" office:time-value="PT10H13M47S" calcext:value-type="time">
            <text:p>10:13:47 AM</text:p>
          </table:table-cell>
          <table:table-cell office:value-type="float" office:value="94.284" calcext:value-type="float">
            <text:p>94.28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TIME([.D264];[.E264];[.F264])" office:value-type="time" office:time-value="PT10H16M08S" calcext:value-type="time">
            <text:p>10:16:08 AM</text:p>
          </table:table-cell>
          <table:table-cell office:value-type="float" office:value="96.284" calcext:value-type="float">
            <text:p>96.28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formula="of:=TIME([.D265];[.E265];[.F265])" office:value-type="time" office:time-value="PT10H18M29S" calcext:value-type="time">
            <text:p>10:18:29 AM</text:p>
          </table:table-cell>
          <table:table-cell office:value-type="float" office:value="100.094" calcext:value-type="float">
            <text:p>100.09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formula="of:=TIME([.D266];[.E266];[.F266])" office:value-type="time" office:time-value="PT10H20M50S" calcext:value-type="time">
            <text:p>10:20:50 AM</text:p>
          </table:table-cell>
          <table:table-cell office:value-type="float" office:value="99.199" calcext:value-type="float">
            <text:p>99.19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formula="of:=TIME([.D267];[.E267];[.F267])" office:value-type="time" office:time-value="PT10H23M11S" calcext:value-type="time">
            <text:p>10:23:11 AM</text:p>
          </table:table-cell>
          <table:table-cell office:value-type="float" office:value="93.796" calcext:value-type="float">
            <text:p>93.79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formula="of:=TIME([.D268];[.E268];[.F268])" office:value-type="time" office:time-value="PT10H25M32S" calcext:value-type="time">
            <text:p>10:25:32 AM</text:p>
          </table:table-cell>
          <table:table-cell office:value-type="float" office:value="92.487" calcext:value-type="float">
            <text:p>92.48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formula="of:=TIME([.D269];[.E269];[.F269])" office:value-type="time" office:time-value="PT10H27M53S" calcext:value-type="time">
            <text:p>10:27:53 AM</text:p>
          </table:table-cell>
          <table:table-cell office:value-type="float" office:value="91.233" calcext:value-type="float">
            <text:p>91.23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formula="of:=TIME([.D270];[.E270];[.F270])" office:value-type="time" office:time-value="PT10H30M14S" calcext:value-type="time">
            <text:p>10:30:14 AM</text:p>
          </table:table-cell>
          <table:table-cell office:value-type="float" office:value="94.115" calcext:value-type="float">
            <text:p>94.11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formula="of:=TIME([.D271];[.E271];[.F271])" office:value-type="time" office:time-value="PT10H32M35S" calcext:value-type="time">
            <text:p>10:32:35 AM</text:p>
          </table:table-cell>
          <table:table-cell office:value-type="float" office:value="95.175" calcext:value-type="float">
            <text:p>95.17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table:formula="of:=TIME([.D272];[.E272];[.F272])" office:value-type="time" office:time-value="PT10H34M56S" calcext:value-type="time">
            <text:p>10:34:56 AM</text:p>
          </table:table-cell>
          <table:table-cell office:value-type="float" office:value="95.251" calcext:value-type="float">
            <text:p>95.25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formula="of:=TIME([.D273];[.E273];[.F273])" office:value-type="time" office:time-value="PT10H37M17S" calcext:value-type="time">
            <text:p>10:37:17 AM</text:p>
          </table:table-cell>
          <table:table-cell office:value-type="float" office:value="97.611" calcext:value-type="float">
            <text:p>97.61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formula="of:=TIME([.D274];[.E274];[.F274])" office:value-type="time" office:time-value="PT10H39M38S" calcext:value-type="time">
            <text:p>10:39:38 AM</text:p>
          </table:table-cell>
          <table:table-cell office:value-type="float" office:value="95.988" calcext:value-type="float">
            <text:p>95.98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table:formula="of:=TIME([.D275];[.E275];[.F275])" office:value-type="time" office:time-value="PT10H41M59S" calcext:value-type="time">
            <text:p>10:41:59 AM</text:p>
          </table:table-cell>
          <table:table-cell office:value-type="float" office:value="94.879" calcext:value-type="float">
            <text:p>94.87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table:formula="of:=TIME([.D276];[.E276];[.F276])" office:value-type="time" office:time-value="PT10H44M20S" calcext:value-type="time">
            <text:p>10:44:20 AM</text:p>
          </table:table-cell>
          <table:table-cell office:value-type="float" office:value="97.188" calcext:value-type="float">
            <text:p>97.18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formula="of:=TIME([.D277];[.E277];[.F277])" office:value-type="time" office:time-value="PT10H46M41S" calcext:value-type="time">
            <text:p>10:46:41 AM</text:p>
          </table:table-cell>
          <table:table-cell office:value-type="float" office:value="97.692" calcext:value-type="float">
            <text:p>97.69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formula="of:=TIME([.D278];[.E278];[.F278])" office:value-type="time" office:time-value="PT10H49M02S" calcext:value-type="time">
            <text:p>10:49:02 AM</text:p>
          </table:table-cell>
          <table:table-cell office:value-type="float" office:value="98.297" calcext:value-type="float">
            <text:p>98.29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table:formula="of:=TIME([.D279];[.E279];[.F279])" office:value-type="time" office:time-value="PT10H51M23S" calcext:value-type="time">
            <text:p>10:51:23 AM</text:p>
          </table:table-cell>
          <table:table-cell office:value-type="float" office:value="97.219" calcext:value-type="float">
            <text:p>97.21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formula="of:=TIME([.D280];[.E280];[.F280])" office:value-type="time" office:time-value="PT10H53M44S" calcext:value-type="time">
            <text:p>10:53:44 AM</text:p>
          </table:table-cell>
          <table:table-cell office:value-type="float" office:value="97.745" calcext:value-type="float">
            <text:p>97.74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formula="of:=TIME([.D281];[.E281];[.F281])" office:value-type="time" office:time-value="PT10H56M05S" calcext:value-type="time">
            <text:p>10:56:05 AM</text:p>
          </table:table-cell>
          <table:table-cell office:value-type="float" office:value="102.566" calcext:value-type="float">
            <text:p>102.56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table:formula="of:=TIME([.D282];[.E282];[.F282])" office:value-type="time" office:time-value="PT10H58M26S" calcext:value-type="time">
            <text:p>10:58:26 AM</text:p>
          </table:table-cell>
          <table:table-cell office:value-type="float" office:value="95.932" calcext:value-type="float">
            <text:p>95.93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formula="of:=TIME([.D283];[.E283];[.F283])" office:value-type="time" office:time-value="PT11H00M47S" calcext:value-type="time">
            <text:p>11:00:47 AM</text:p>
          </table:table-cell>
          <table:table-cell office:value-type="float" office:value="96.564" calcext:value-type="float">
            <text:p>96.56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TIME([.D284];[.E284];[.F284])" office:value-type="time" office:time-value="PT11H03M08S" calcext:value-type="time">
            <text:p>11:03:08 AM</text:p>
          </table:table-cell>
          <table:table-cell office:value-type="float" office:value="100.897" calcext:value-type="float">
            <text:p>100.89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formula="of:=TIME([.D285];[.E285];[.F285])" office:value-type="time" office:time-value="PT11H05M29S" calcext:value-type="time">
            <text:p>11:05:29 AM</text:p>
          </table:table-cell>
          <table:table-cell office:value-type="float" office:value="101.177" calcext:value-type="float">
            <text:p>101.17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formula="of:=TIME([.D286];[.E286];[.F286])" office:value-type="time" office:time-value="PT11H07M50S" calcext:value-type="time">
            <text:p>11:07:50 AM</text:p>
          </table:table-cell>
          <table:table-cell office:value-type="float" office:value="105.203" calcext:value-type="float">
            <text:p>105.20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TIME([.D287];[.E287];[.F287])" office:value-type="time" office:time-value="PT11H10M11S" calcext:value-type="time">
            <text:p>11:10:11 AM</text:p>
          </table:table-cell>
          <table:table-cell office:value-type="float" office:value="110.137" calcext:value-type="float">
            <text:p>110.13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formula="of:=TIME([.D288];[.E288];[.F288])" office:value-type="time" office:time-value="PT11H12M32S" calcext:value-type="time">
            <text:p>11:12:32 AM</text:p>
          </table:table-cell>
          <table:table-cell office:value-type="float" office:value="112.656" calcext:value-type="float">
            <text:p>112.65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formula="of:=TIME([.D289];[.E289];[.F289])" office:value-type="time" office:time-value="PT11H14M53S" calcext:value-type="time">
            <text:p>11:14:53 AM</text:p>
          </table:table-cell>
          <table:table-cell office:value-type="float" office:value="112.697" calcext:value-type="float">
            <text:p>112.69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formula="of:=TIME([.D290];[.E290];[.F290])" office:value-type="time" office:time-value="PT11H17M14S" calcext:value-type="time">
            <text:p>11:17:14 AM</text:p>
          </table:table-cell>
          <table:table-cell office:value-type="float" office:value="114.928" calcext:value-type="float">
            <text:p>114.92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formula="of:=TIME([.D291];[.E291];[.F291])" office:value-type="time" office:time-value="PT11H19M35S" calcext:value-type="time">
            <text:p>11:19:35 AM</text:p>
          </table:table-cell>
          <table:table-cell office:value-type="float" office:value="111.668" calcext:value-type="float">
            <text:p>111.66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table:formula="of:=TIME([.D292];[.E292];[.F292])" office:value-type="time" office:time-value="PT11H21M56S" calcext:value-type="time">
            <text:p>11:21:56 AM</text:p>
          </table:table-cell>
          <table:table-cell office:value-type="float" office:value="115.102" calcext:value-type="float">
            <text:p>115.10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formula="of:=TIME([.D293];[.E293];[.F293])" office:value-type="time" office:time-value="PT11H24M17S" calcext:value-type="time">
            <text:p>11:24:17 AM</text:p>
          </table:table-cell>
          <table:table-cell office:value-type="float" office:value="113.189" calcext:value-type="float">
            <text:p>113.18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formula="of:=TIME([.D294];[.E294];[.F294])" office:value-type="time" office:time-value="PT11H26M38S" calcext:value-type="time">
            <text:p>11:26:38 AM</text:p>
          </table:table-cell>
          <table:table-cell office:value-type="float" office:value="115.236" calcext:value-type="float">
            <text:p>115.23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table:formula="of:=TIME([.D295];[.E295];[.F295])" office:value-type="time" office:time-value="PT11H28M59S" calcext:value-type="time">
            <text:p>11:28:59 AM</text:p>
          </table:table-cell>
          <table:table-cell office:value-type="float" office:value="110.694" calcext:value-type="float">
            <text:p>110.69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formula="of:=TIME([.D296];[.E296];[.F296])" office:value-type="time" office:time-value="PT11H31M20S" calcext:value-type="time">
            <text:p>11:31:20 AM</text:p>
          </table:table-cell>
          <table:table-cell office:value-type="float" office:value="106.429" calcext:value-type="float">
            <text:p>106.42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formula="of:=TIME([.D297];[.E297];[.F297])" office:value-type="time" office:time-value="PT11H33M41S" calcext:value-type="time">
            <text:p>11:33:41 AM</text:p>
          </table:table-cell>
          <table:table-cell office:value-type="float" office:value="103.712" calcext:value-type="float">
            <text:p>103.71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formula="of:=TIME([.D298];[.E298];[.F298])" office:value-type="time" office:time-value="PT11H36M02S" calcext:value-type="time">
            <text:p>11:36:02 AM</text:p>
          </table:table-cell>
          <table:table-cell office:value-type="float" office:value="101.235" calcext:value-type="float">
            <text:p>101.23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formula="of:=TIME([.D299];[.E299];[.F299])" office:value-type="time" office:time-value="PT11H38M23S" calcext:value-type="time">
            <text:p>11:38:23 AM</text:p>
          </table:table-cell>
          <table:table-cell office:value-type="float" office:value="99.94" calcext:value-type="float">
            <text:p>99.9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formula="of:=TIME([.D300];[.E300];[.F300])" office:value-type="time" office:time-value="PT11H40M44S" calcext:value-type="time">
            <text:p>11:40:44 AM</text:p>
          </table:table-cell>
          <table:table-cell office:value-type="float" office:value="100.375" calcext:value-type="float">
            <text:p>100.37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formula="of:=TIME([.D301];[.E301];[.F301])" office:value-type="time" office:time-value="PT11H43M05S" calcext:value-type="time">
            <text:p>11:43:05 AM</text:p>
          </table:table-cell>
          <table:table-cell office:value-type="float" office:value="100.739" calcext:value-type="float">
            <text:p>100.73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formula="of:=TIME([.D302];[.E302];[.F302])" office:value-type="time" office:time-value="PT11H45M26S" calcext:value-type="time">
            <text:p>11:45:26 AM</text:p>
          </table:table-cell>
          <table:table-cell office:value-type="float" office:value="103.442" calcext:value-type="float">
            <text:p>103.44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7" calcext:value-type="float">
            <text:p>47</text:p>
          </table:table-cell>
          <table:table-cell table:formula="of:=TIME([.D303];[.E303];[.F303])" office:value-type="time" office:time-value="PT11H47M47S" calcext:value-type="time">
            <text:p>11:47:47 AM</text:p>
          </table:table-cell>
          <table:table-cell office:value-type="float" office:value="108.202" calcext:value-type="float">
            <text:p>108.20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formula="of:=TIME([.D304];[.E304];[.F304])" office:value-type="time" office:time-value="PT11H50M08S" calcext:value-type="time">
            <text:p>11:50:08 AM</text:p>
          </table:table-cell>
          <table:table-cell office:value-type="float" office:value="107.908" calcext:value-type="float">
            <text:p>107.90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table:formula="of:=TIME([.D305];[.E305];[.F305])" office:value-type="time" office:time-value="PT11H52M29S" calcext:value-type="time">
            <text:p>11:52:29 AM</text:p>
          </table:table-cell>
          <table:table-cell office:value-type="float" office:value="104.765" calcext:value-type="float">
            <text:p>104.76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formula="of:=TIME([.D306];[.E306];[.F306])" office:value-type="time" office:time-value="PT11H54M50S" calcext:value-type="time">
            <text:p>11:54:50 AM</text:p>
          </table:table-cell>
          <table:table-cell office:value-type="float" office:value="103.217" calcext:value-type="float">
            <text:p>103.21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formula="of:=TIME([.D307];[.E307];[.F307])" office:value-type="time" office:time-value="PT11H57M11S" calcext:value-type="time">
            <text:p>11:57:11 AM</text:p>
          </table:table-cell>
          <table:table-cell office:value-type="float" office:value="110.61" calcext:value-type="float">
            <text:p>110.6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table:formula="of:=TIME([.D308];[.E308];[.F308])" office:value-type="time" office:time-value="PT11H59M32S" calcext:value-type="time">
            <text:p>11:59:32 AM</text:p>
          </table:table-cell>
          <table:table-cell office:value-type="float" office:value="114.945" calcext:value-type="float">
            <text:p>114.94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TIME([.D309];[.E309];[.F309])" office:value-type="time" office:time-value="PT12H01M53S" calcext:value-type="time">
            <text:p>12:01:53 PM</text:p>
          </table:table-cell>
          <table:table-cell office:value-type="float" office:value="104.555" calcext:value-type="float">
            <text:p>104.55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formula="of:=TIME([.D310];[.E310];[.F310])" office:value-type="time" office:time-value="PT12H04M14S" calcext:value-type="time">
            <text:p>12:04:14 PM</text:p>
          </table:table-cell>
          <table:table-cell office:value-type="float" office:value="104.826" calcext:value-type="float">
            <text:p>104.82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formula="of:=TIME([.D311];[.E311];[.F311])" office:value-type="time" office:time-value="PT12H06M35S" calcext:value-type="time">
            <text:p>12:06:35 PM</text:p>
          </table:table-cell>
          <table:table-cell office:value-type="float" office:value="104.993" calcext:value-type="float">
            <text:p>104.99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formula="of:=TIME([.D312];[.E312];[.F312])" office:value-type="time" office:time-value="PT12H08M56S" calcext:value-type="time">
            <text:p>12:08:56 PM</text:p>
          </table:table-cell>
          <table:table-cell office:value-type="float" office:value="102.919" calcext:value-type="float">
            <text:p>102.91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formula="of:=TIME([.D313];[.E313];[.F313])" office:value-type="time" office:time-value="PT12H11M17S" calcext:value-type="time">
            <text:p>12:11:17 PM</text:p>
          </table:table-cell>
          <table:table-cell office:value-type="float" office:value="100.576" calcext:value-type="float">
            <text:p>100.57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formula="of:=TIME([.D314];[.E314];[.F314])" office:value-type="time" office:time-value="PT12H13M38S" calcext:value-type="time">
            <text:p>12:13:38 PM</text:p>
          </table:table-cell>
          <table:table-cell office:value-type="float" office:value="99.232" calcext:value-type="float">
            <text:p>99.23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formula="of:=TIME([.D315];[.E315];[.F315])" office:value-type="time" office:time-value="PT12H15M59S" calcext:value-type="time">
            <text:p>12:15:59 PM</text:p>
          </table:table-cell>
          <table:table-cell office:value-type="float" office:value="99.5" calcext:value-type="float">
            <text:p>99.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formula="of:=TIME([.D316];[.E316];[.F316])" office:value-type="time" office:time-value="PT12H18M20S" calcext:value-type="time">
            <text:p>12:18:20 PM</text:p>
          </table:table-cell>
          <table:table-cell office:value-type="float" office:value="101.749" calcext:value-type="float">
            <text:p>101.74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formula="of:=TIME([.D317];[.E317];[.F317])" office:value-type="time" office:time-value="PT12H20M41S" calcext:value-type="time">
            <text:p>12:20:41 PM</text:p>
          </table:table-cell>
          <table:table-cell office:value-type="float" office:value="101.534" calcext:value-type="float">
            <text:p>101.53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formula="of:=TIME([.D318];[.E318];[.F318])" office:value-type="time" office:time-value="PT12H23M02S" calcext:value-type="time">
            <text:p>12:23:02 PM</text:p>
          </table:table-cell>
          <table:table-cell office:value-type="float" office:value="100.857" calcext:value-type="float">
            <text:p>100.85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formula="of:=TIME([.D319];[.E319];[.F319])" office:value-type="time" office:time-value="PT12H25M23S" calcext:value-type="time">
            <text:p>12:25:23 PM</text:p>
          </table:table-cell>
          <table:table-cell office:value-type="float" office:value="100.849" calcext:value-type="float">
            <text:p>100.84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table:formula="of:=TIME([.D320];[.E320];[.F320])" office:value-type="time" office:time-value="PT12H27M44S" calcext:value-type="time">
            <text:p>12:27:44 PM</text:p>
          </table:table-cell>
          <table:table-cell office:value-type="float" office:value="106.903" calcext:value-type="float">
            <text:p>106.90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formula="of:=TIME([.D321];[.E321];[.F321])" office:value-type="time" office:time-value="PT12H30M05S" calcext:value-type="time">
            <text:p>12:30:05 PM</text:p>
          </table:table-cell>
          <table:table-cell office:value-type="float" office:value="101.416" calcext:value-type="float">
            <text:p>101.41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formula="of:=TIME([.D322];[.E322];[.F322])" office:value-type="time" office:time-value="PT12H32M26S" calcext:value-type="time">
            <text:p>12:32:26 PM</text:p>
          </table:table-cell>
          <table:table-cell office:value-type="float" office:value="101.483" calcext:value-type="float">
            <text:p>101.48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table:formula="of:=TIME([.D323];[.E323];[.F323])" office:value-type="time" office:time-value="PT12H34M47S" calcext:value-type="time">
            <text:p>12:34:47 PM</text:p>
          </table:table-cell>
          <table:table-cell office:value-type="float" office:value="100.494" calcext:value-type="float">
            <text:p>100.49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formula="of:=TIME([.D324];[.E324];[.F324])" office:value-type="time" office:time-value="PT12H37M08S" calcext:value-type="time">
            <text:p>12:37:08 PM</text:p>
          </table:table-cell>
          <table:table-cell office:value-type="float" office:value="104.9" calcext:value-type="float">
            <text:p>104.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formula="of:=TIME([.D325];[.E325];[.F325])" office:value-type="time" office:time-value="PT12H39M29S" calcext:value-type="time">
            <text:p>12:39:29 PM</text:p>
          </table:table-cell>
          <table:table-cell office:value-type="float" office:value="106.553" calcext:value-type="float">
            <text:p>106.55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table:formula="of:=TIME([.D326];[.E326];[.F326])" office:value-type="time" office:time-value="PT12H41M50S" calcext:value-type="time">
            <text:p>12:41:50 PM</text:p>
          </table:table-cell>
          <table:table-cell office:value-type="float" office:value="106.378" calcext:value-type="float">
            <text:p>106.37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formula="of:=TIME([.D327];[.E327];[.F327])" office:value-type="time" office:time-value="PT12H44M11S" calcext:value-type="time">
            <text:p>12:44:11 PM</text:p>
          </table:table-cell>
          <table:table-cell office:value-type="float" office:value="104.252" calcext:value-type="float">
            <text:p>104.25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formula="of:=TIME([.D328];[.E328];[.F328])" office:value-type="time" office:time-value="PT12H46M32S" calcext:value-type="time">
            <text:p>12:46:32 PM</text:p>
          </table:table-cell>
          <table:table-cell office:value-type="float" office:value="101.115" calcext:value-type="float">
            <text:p>101.11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formula="of:=TIME([.D329];[.E329];[.F329])" office:value-type="time" office:time-value="PT12H48M53S" calcext:value-type="time">
            <text:p>12:48:53 PM</text:p>
          </table:table-cell>
          <table:table-cell office:value-type="float" office:value="107.087" calcext:value-type="float">
            <text:p>107.08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formula="of:=TIME([.D330];[.E330];[.F330])" office:value-type="time" office:time-value="PT12H51M14S" calcext:value-type="time">
            <text:p>12:51:14 PM</text:p>
          </table:table-cell>
          <table:table-cell office:value-type="float" office:value="108.795" calcext:value-type="float">
            <text:p>108.79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table:formula="of:=TIME([.D331];[.E331];[.F331])" office:value-type="time" office:time-value="PT12H53M35S" calcext:value-type="time">
            <text:p>12:53:35 PM</text:p>
          </table:table-cell>
          <table:table-cell office:value-type="float" office:value="108.007" calcext:value-type="float">
            <text:p>108.00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formula="of:=TIME([.D332];[.E332];[.F332])" office:value-type="time" office:time-value="PT12H55M56S" calcext:value-type="time">
            <text:p>12:55:56 PM</text:p>
          </table:table-cell>
          <table:table-cell office:value-type="float" office:value="105.196" calcext:value-type="float">
            <text:p>105.19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formula="of:=TIME([.D333];[.E333];[.F333])" office:value-type="time" office:time-value="PT12H58M17S" calcext:value-type="time">
            <text:p>12:58:17 PM</text:p>
          </table:table-cell>
          <table:table-cell office:value-type="float" office:value="102.654" calcext:value-type="float">
            <text:p>102.65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formula="of:=TIME([.D334];[.E334];[.F334])" office:value-type="time" office:time-value="PT13H00M38S" calcext:value-type="time">
            <text:p>01:00:38 PM</text:p>
          </table:table-cell>
          <table:table-cell office:value-type="float" office:value="101.996" calcext:value-type="float">
            <text:p>101.99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formula="of:=TIME([.D335];[.E335];[.F335])" office:value-type="time" office:time-value="PT13H02M59S" calcext:value-type="time">
            <text:p>01:02:59 PM</text:p>
          </table:table-cell>
          <table:table-cell office:value-type="float" office:value="97.297" calcext:value-type="float">
            <text:p>97.29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TIME([.D336];[.E336];[.F336])" office:value-type="time" office:time-value="PT13H05M20S" calcext:value-type="time">
            <text:p>01:05:20 PM</text:p>
          </table:table-cell>
          <table:table-cell office:value-type="float" office:value="98.351" calcext:value-type="float">
            <text:p>98.35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formula="of:=TIME([.D337];[.E337];[.F337])" office:value-type="time" office:time-value="PT13H07M41S" calcext:value-type="time">
            <text:p>01:07:41 PM</text:p>
          </table:table-cell>
          <table:table-cell office:value-type="float" office:value="92.918" calcext:value-type="float">
            <text:p>92.91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TIME([.D338];[.E338];[.F338])" office:value-type="time" office:time-value="PT13H10M02S" calcext:value-type="time">
            <text:p>01:10:02 PM</text:p>
          </table:table-cell>
          <table:table-cell office:value-type="float" office:value="91.431" calcext:value-type="float">
            <text:p>91.43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formula="of:=TIME([.D339];[.E339];[.F339])" office:value-type="time" office:time-value="PT13H12M23S" calcext:value-type="time">
            <text:p>01:12:23 PM</text:p>
          </table:table-cell>
          <table:table-cell office:value-type="float" office:value="92.563" calcext:value-type="float">
            <text:p>92.56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formula="of:=TIME([.D340];[.E340];[.F340])" office:value-type="time" office:time-value="PT13H14M44S" calcext:value-type="time">
            <text:p>01:14:44 PM</text:p>
          </table:table-cell>
          <table:table-cell office:value-type="float" office:value="91.692" calcext:value-type="float">
            <text:p>91.69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formula="of:=TIME([.D341];[.E341];[.F341])" office:value-type="time" office:time-value="PT13H17M05S" calcext:value-type="time">
            <text:p>01:17:05 PM</text:p>
          </table:table-cell>
          <table:table-cell office:value-type="float" office:value="94.339" calcext:value-type="float">
            <text:p>94.33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formula="of:=TIME([.D342];[.E342];[.F342])" office:value-type="time" office:time-value="PT13H19M26S" calcext:value-type="time">
            <text:p>01:19:26 PM</text:p>
          </table:table-cell>
          <table:table-cell office:value-type="float" office:value="93.557" calcext:value-type="float">
            <text:p>93.55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table:formula="of:=TIME([.D343];[.E343];[.F343])" office:value-type="time" office:time-value="PT13H21M47S" calcext:value-type="time">
            <text:p>01:21:47 PM</text:p>
          </table:table-cell>
          <table:table-cell office:value-type="float" office:value="93.275" calcext:value-type="float">
            <text:p>93.27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formula="of:=TIME([.D344];[.E344];[.F344])" office:value-type="time" office:time-value="PT13H24M08S" calcext:value-type="time">
            <text:p>01:24:08 PM</text:p>
          </table:table-cell>
          <table:table-cell office:value-type="float" office:value="92.259" calcext:value-type="float">
            <text:p>92.25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formula="of:=TIME([.D345];[.E345];[.F345])" office:value-type="time" office:time-value="PT13H26M29S" calcext:value-type="time">
            <text:p>01:26:29 PM</text:p>
          </table:table-cell>
          <table:table-cell office:value-type="float" office:value="95.603" calcext:value-type="float">
            <text:p>95.60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formula="of:=TIME([.D346];[.E346];[.F346])" office:value-type="time" office:time-value="PT13H28M50S" calcext:value-type="time">
            <text:p>01:28:50 PM</text:p>
          </table:table-cell>
          <table:table-cell office:value-type="float" office:value="95.85" calcext:value-type="float">
            <text:p>95.8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formula="of:=TIME([.D347];[.E347];[.F347])" office:value-type="time" office:time-value="PT13H31M11S" calcext:value-type="time">
            <text:p>01:31:11 PM</text:p>
          </table:table-cell>
          <table:table-cell office:value-type="float" office:value="95.004" calcext:value-type="float">
            <text:p>95.00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formula="of:=TIME([.D348];[.E348];[.F348])" office:value-type="time" office:time-value="PT13H33M32S" calcext:value-type="time">
            <text:p>01:33:32 PM</text:p>
          </table:table-cell>
          <table:table-cell office:value-type="float" office:value="95.161" calcext:value-type="float">
            <text:p>95.16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table:formula="of:=TIME([.D349];[.E349];[.F349])" office:value-type="time" office:time-value="PT13H35M53S" calcext:value-type="time">
            <text:p>01:35:53 PM</text:p>
          </table:table-cell>
          <table:table-cell office:value-type="float" office:value="98.25" calcext:value-type="float">
            <text:p>98.2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formula="of:=TIME([.D350];[.E350];[.F350])" office:value-type="time" office:time-value="PT13H38M14S" calcext:value-type="time">
            <text:p>01:38:14 PM</text:p>
          </table:table-cell>
          <table:table-cell office:value-type="float" office:value="97.269" calcext:value-type="float">
            <text:p>97.26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formula="of:=TIME([.D351];[.E351];[.F351])" office:value-type="time" office:time-value="PT13H40M35S" calcext:value-type="time">
            <text:p>01:40:35 PM</text:p>
          </table:table-cell>
          <table:table-cell office:value-type="float" office:value="98.086" calcext:value-type="float">
            <text:p>98.08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table:formula="of:=TIME([.D352];[.E352];[.F352])" office:value-type="time" office:time-value="PT13H42M56S" calcext:value-type="time">
            <text:p>01:42:56 PM</text:p>
          </table:table-cell>
          <table:table-cell office:value-type="float" office:value="92.616" calcext:value-type="float">
            <text:p>92.61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table:formula="of:=TIME([.D353];[.E353];[.F353])" office:value-type="time" office:time-value="PT13H45M17S" calcext:value-type="time">
            <text:p>01:45:17 PM</text:p>
          </table:table-cell>
          <table:table-cell office:value-type="float" office:value="99.314" calcext:value-type="float">
            <text:p>99.31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formula="of:=TIME([.D354];[.E354];[.F354])" office:value-type="time" office:time-value="PT13H47M38S" calcext:value-type="time">
            <text:p>01:47:38 PM</text:p>
          </table:table-cell>
          <table:table-cell office:value-type="float" office:value="99.24" calcext:value-type="float">
            <text:p>99.2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table:formula="of:=TIME([.D355];[.E355];[.F355])" office:value-type="time" office:time-value="PT13H49M59S" calcext:value-type="time">
            <text:p>01:49:59 PM</text:p>
          </table:table-cell>
          <table:table-cell office:value-type="float" office:value="88.724" calcext:value-type="float">
            <text:p>88.72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formula="of:=TIME([.D356];[.E356];[.F356])" office:value-type="time" office:time-value="PT13H52M20S" calcext:value-type="time">
            <text:p>01:52:20 PM</text:p>
          </table:table-cell>
          <table:table-cell office:value-type="float" office:value="89.406" calcext:value-type="float">
            <text:p>89.40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table:formula="of:=TIME([.D357];[.E357];[.F357])" office:value-type="time" office:time-value="PT13H54M41S" calcext:value-type="time">
            <text:p>01:54:41 PM</text:p>
          </table:table-cell>
          <table:table-cell office:value-type="float" office:value="91.429" calcext:value-type="float">
            <text:p>91.42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formula="of:=TIME([.D358];[.E358];[.F358])" office:value-type="time" office:time-value="PT13H57M02S" calcext:value-type="time">
            <text:p>01:57:02 PM</text:p>
          </table:table-cell>
          <table:table-cell office:value-type="float" office:value="92.943" calcext:value-type="float">
            <text:p>92.94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table:formula="of:=TIME([.D359];[.E359];[.F359])" office:value-type="time" office:time-value="PT13H59M23S" calcext:value-type="time">
            <text:p>01:59:23 PM</text:p>
          </table:table-cell>
          <table:table-cell office:value-type="float" office:value="94.994" calcext:value-type="float">
            <text:p>94.99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formula="of:=TIME([.D360];[.E360];[.F360])" office:value-type="time" office:time-value="PT14H01M44S" calcext:value-type="time">
            <text:p>02:01:44 PM</text:p>
          </table:table-cell>
          <table:table-cell office:value-type="float" office:value="99.411" calcext:value-type="float">
            <text:p>99.41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TIME([.D361];[.E361];[.F361])" office:value-type="time" office:time-value="PT14H04M05S" calcext:value-type="time">
            <text:p>02:04:05 PM</text:p>
          </table:table-cell>
          <table:table-cell office:value-type="float" office:value="101.229" calcext:value-type="float">
            <text:p>101.22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formula="of:=TIME([.D362];[.E362];[.F362])" office:value-type="time" office:time-value="PT14H06M26S" calcext:value-type="time">
            <text:p>02:06:26 PM</text:p>
          </table:table-cell>
          <table:table-cell office:value-type="float" office:value="108.713" calcext:value-type="float">
            <text:p>108.71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formula="of:=TIME([.D363];[.E363];[.F363])" office:value-type="time" office:time-value="PT14H08M47S" calcext:value-type="time">
            <text:p>02:08:47 PM</text:p>
          </table:table-cell>
          <table:table-cell office:value-type="float" office:value="108.642" calcext:value-type="float">
            <text:p>108.64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TIME([.D364];[.E364];[.F364])" office:value-type="time" office:time-value="PT14H11M08S" calcext:value-type="time">
            <text:p>02:11:08 PM</text:p>
          </table:table-cell>
          <table:table-cell office:value-type="float" office:value="109.779" calcext:value-type="float">
            <text:p>109.77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formula="of:=TIME([.D365];[.E365];[.F365])" office:value-type="time" office:time-value="PT14H13M29S" calcext:value-type="time">
            <text:p>02:13:29 PM</text:p>
          </table:table-cell>
          <table:table-cell office:value-type="float" office:value="110.941" calcext:value-type="float">
            <text:p>110.94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formula="of:=TIME([.D366];[.E366];[.F366])" office:value-type="time" office:time-value="PT14H15M50S" calcext:value-type="time">
            <text:p>02:15:50 PM</text:p>
          </table:table-cell>
          <table:table-cell office:value-type="float" office:value="111.311" calcext:value-type="float">
            <text:p>111.31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formula="of:=TIME([.D367];[.E367];[.F367])" office:value-type="time" office:time-value="PT14H18M11S" calcext:value-type="time">
            <text:p>02:18:11 PM</text:p>
          </table:table-cell>
          <table:table-cell office:value-type="float" office:value="108.968" calcext:value-type="float">
            <text:p>108.96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formula="of:=TIME([.D368];[.E368];[.F368])" office:value-type="time" office:time-value="PT14H20M32S" calcext:value-type="time">
            <text:p>02:20:32 PM</text:p>
          </table:table-cell>
          <table:table-cell office:value-type="float" office:value="110.938" calcext:value-type="float">
            <text:p>110.93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table:formula="of:=TIME([.D369];[.E369];[.F369])" office:value-type="time" office:time-value="PT14H22M54S" calcext:value-type="time">
            <text:p>02:22:54 PM</text:p>
          </table:table-cell>
          <table:table-cell office:value-type="float" office:value="106.825" calcext:value-type="float">
            <text:p>106.82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formula="of:=TIME([.D370];[.E370];[.F370])" office:value-type="time" office:time-value="PT14H25M15S" calcext:value-type="time">
            <text:p>02:25:15 PM</text:p>
          </table:table-cell>
          <table:table-cell office:value-type="float" office:value="106.868" calcext:value-type="float">
            <text:p>106.86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formula="of:=TIME([.D371];[.E371];[.F371])" office:value-type="time" office:time-value="PT14H27M36S" calcext:value-type="time">
            <text:p>02:27:36 PM</text:p>
          </table:table-cell>
          <table:table-cell office:value-type="float" office:value="104.955" calcext:value-type="float">
            <text:p>104.95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formula="of:=TIME([.D372];[.E372];[.F372])" office:value-type="time" office:time-value="PT14H29M57S" calcext:value-type="time">
            <text:p>02:29:57 PM</text:p>
          </table:table-cell>
          <table:table-cell office:value-type="float" office:value="103.306" calcext:value-type="float">
            <text:p>103.30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formula="of:=TIME([.D373];[.E373];[.F373])" office:value-type="time" office:time-value="PT14H32M18S" calcext:value-type="time">
            <text:p>02:32:18 PM</text:p>
          </table:table-cell>
          <table:table-cell office:value-type="float" office:value="101.403" calcext:value-type="float">
            <text:p>101.40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formula="of:=TIME([.D374];[.E374];[.F374])" office:value-type="time" office:time-value="PT14H34M39S" calcext:value-type="time">
            <text:p>02:34:39 PM</text:p>
          </table:table-cell>
          <table:table-cell office:value-type="float" office:value="99.455" calcext:value-type="float">
            <text:p>99.45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formula="of:=TIME([.D375];[.E375];[.F375])" office:value-type="time" office:time-value="PT14H37M00S" calcext:value-type="time">
            <text:p>02:37:00 PM</text:p>
          </table:table-cell>
          <table:table-cell office:value-type="float" office:value="99.495" calcext:value-type="float">
            <text:p>99.49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formula="of:=TIME([.D376];[.E376];[.F376])" office:value-type="time" office:time-value="PT14H39M21S" calcext:value-type="time">
            <text:p>02:39:21 PM</text:p>
          </table:table-cell>
          <table:table-cell office:value-type="float" office:value="101.098" calcext:value-type="float">
            <text:p>101.09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formula="of:=TIME([.D377];[.E377];[.F377])" office:value-type="time" office:time-value="PT14H41M42S" calcext:value-type="time">
            <text:p>02:41:42 PM</text:p>
          </table:table-cell>
          <table:table-cell office:value-type="float" office:value="106.609" calcext:value-type="float">
            <text:p>106.60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formula="of:=TIME([.D378];[.E378];[.F378])" office:value-type="time" office:time-value="PT14H44M03S" calcext:value-type="time">
            <text:p>02:44:03 PM</text:p>
          </table:table-cell>
          <table:table-cell office:value-type="float" office:value="100.348" calcext:value-type="float">
            <text:p>100.34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table:formula="of:=TIME([.D379];[.E379];[.F379])" office:value-type="time" office:time-value="PT14H46M24S" calcext:value-type="time">
            <text:p>02:46:24 PM</text:p>
          </table:table-cell>
          <table:table-cell office:value-type="float" office:value="96.921" calcext:value-type="float">
            <text:p>96.92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table:formula="of:=TIME([.D380];[.E380];[.F380])" office:value-type="time" office:time-value="PT14H48M45S" calcext:value-type="time">
            <text:p>02:48:45 PM</text:p>
          </table:table-cell>
          <table:table-cell office:value-type="float" office:value="101.831" calcext:value-type="float">
            <text:p>101.83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formula="of:=TIME([.D381];[.E381];[.F381])" office:value-type="time" office:time-value="PT14H51M06S" calcext:value-type="time">
            <text:p>02:51:06 PM</text:p>
          </table:table-cell>
          <table:table-cell office:value-type="float" office:value="98.089" calcext:value-type="float">
            <text:p>98.08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table:formula="of:=TIME([.D382];[.E382];[.F382])" office:value-type="time" office:time-value="PT14H53M27S" calcext:value-type="time">
            <text:p>02:53:27 PM</text:p>
          </table:table-cell>
          <table:table-cell office:value-type="float" office:value="100.061" calcext:value-type="float">
            <text:p>100.06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table:formula="of:=TIME([.D383];[.E383];[.F383])" office:value-type="time" office:time-value="PT14H55M48S" calcext:value-type="time">
            <text:p>02:55:48 PM</text:p>
          </table:table-cell>
          <table:table-cell office:value-type="float" office:value="103.563" calcext:value-type="float">
            <text:p>103.56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formula="of:=TIME([.D384];[.E384];[.F384])" office:value-type="time" office:time-value="PT14H58M09S" calcext:value-type="time">
            <text:p>02:58:09 PM</text:p>
          </table:table-cell>
          <table:table-cell office:value-type="float" office:value="110.011" calcext:value-type="float">
            <text:p>110.01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TIME([.D385];[.E385];[.F385])" office:value-type="time" office:time-value="PT15H00M30S" calcext:value-type="time">
            <text:p>03:00:30 PM</text:p>
          </table:table-cell>
          <table:table-cell office:value-type="float" office:value="113.025" calcext:value-type="float">
            <text:p>113.02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formula="of:=TIME([.D386];[.E386];[.F386])" office:value-type="time" office:time-value="PT15H02M51S" calcext:value-type="time">
            <text:p>03:02:51 PM</text:p>
          </table:table-cell>
          <table:table-cell office:value-type="float" office:value="119.27" calcext:value-type="float">
            <text:p>119.2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formula="of:=TIME([.D387];[.E387];[.F387])" office:value-type="time" office:time-value="PT15H05M12S" calcext:value-type="time">
            <text:p>03:05:12 PM</text:p>
          </table:table-cell>
          <table:table-cell office:value-type="float" office:value="118.512" calcext:value-type="float">
            <text:p>118.51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formula="of:=TIME([.D388];[.E388];[.F388])" office:value-type="time" office:time-value="PT15H07M33S" calcext:value-type="time">
            <text:p>03:07:33 PM</text:p>
          </table:table-cell>
          <table:table-cell office:value-type="float" office:value="119.481" calcext:value-type="float">
            <text:p>119.48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formula="of:=TIME([.D389];[.E389];[.F389])" office:value-type="time" office:time-value="PT15H09M54S" calcext:value-type="time">
            <text:p>03:09:54 PM</text:p>
          </table:table-cell>
          <table:table-cell office:value-type="float" office:value="119.044" calcext:value-type="float">
            <text:p>119.04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formula="of:=TIME([.D390];[.E390];[.F390])" office:value-type="time" office:time-value="PT15H12M15S" calcext:value-type="time">
            <text:p>03:12:15 PM</text:p>
          </table:table-cell>
          <table:table-cell office:value-type="float" office:value="121.958" calcext:value-type="float">
            <text:p>121.95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formula="of:=TIME([.D391];[.E391];[.F391])" office:value-type="time" office:time-value="PT15H14M36S" calcext:value-type="time">
            <text:p>03:14:36 PM</text:p>
          </table:table-cell>
          <table:table-cell office:value-type="float" office:value="121.403" calcext:value-type="float">
            <text:p>121.40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formula="of:=TIME([.D392];[.E392];[.F392])" office:value-type="time" office:time-value="PT15H16M57S" calcext:value-type="time">
            <text:p>03:16:57 PM</text:p>
          </table:table-cell>
          <table:table-cell office:value-type="float" office:value="117.737" calcext:value-type="float">
            <text:p>117.73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formula="of:=TIME([.D393];[.E393];[.F393])" office:value-type="time" office:time-value="PT15H19M18S" calcext:value-type="time">
            <text:p>03:19:18 PM</text:p>
          </table:table-cell>
          <table:table-cell office:value-type="float" office:value="114.167" calcext:value-type="float">
            <text:p>114.16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formula="of:=TIME([.D394];[.E394];[.F394])" office:value-type="time" office:time-value="PT15H21M39S" calcext:value-type="time">
            <text:p>03:21:39 PM</text:p>
          </table:table-cell>
          <table:table-cell office:value-type="float" office:value="109.492" calcext:value-type="float">
            <text:p>109.49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formula="of:=TIME([.D395];[.E395];[.F395])" office:value-type="time" office:time-value="PT15H24M00S" calcext:value-type="time">
            <text:p>03:24:00 PM</text:p>
          </table:table-cell>
          <table:table-cell office:value-type="float" office:value="105.625" calcext:value-type="float">
            <text:p>105.62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formula="of:=TIME([.D396];[.E396];[.F396])" office:value-type="time" office:time-value="PT15H26M21S" calcext:value-type="time">
            <text:p>03:26:21 PM</text:p>
          </table:table-cell>
          <table:table-cell office:value-type="float" office:value="104.175" calcext:value-type="float">
            <text:p>104.17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formula="of:=TIME([.D397];[.E397];[.F397])" office:value-type="time" office:time-value="PT15H28M42S" calcext:value-type="time">
            <text:p>03:28:42 PM</text:p>
          </table:table-cell>
          <table:table-cell office:value-type="float" office:value="103.224" calcext:value-type="float">
            <text:p>103.22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formula="of:=TIME([.D398];[.E398];[.F398])" office:value-type="time" office:time-value="PT15H31M03S" calcext:value-type="time">
            <text:p>03:31:03 PM</text:p>
          </table:table-cell>
          <table:table-cell office:value-type="float" office:value="104.098" calcext:value-type="float">
            <text:p>104.09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formula="of:=TIME([.D399];[.E399];[.F399])" office:value-type="time" office:time-value="PT15H33M24S" calcext:value-type="time">
            <text:p>03:33:24 PM</text:p>
          </table:table-cell>
          <table:table-cell office:value-type="float" office:value="101.7" calcext:value-type="float">
            <text:p>101.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formula="of:=TIME([.D400];[.E400];[.F400])" office:value-type="time" office:time-value="PT15H35M45S" calcext:value-type="time">
            <text:p>03:35:45 PM</text:p>
          </table:table-cell>
          <table:table-cell office:value-type="float" office:value="100.283" calcext:value-type="float">
            <text:p>100.28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formula="of:=TIME([.D401];[.E401];[.F401])" office:value-type="time" office:time-value="PT15H38M06S" calcext:value-type="time">
            <text:p>03:38:06 PM</text:p>
          </table:table-cell>
          <table:table-cell office:value-type="float" office:value="101.308" calcext:value-type="float">
            <text:p>101.30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formula="of:=TIME([.D402];[.E402];[.F402])" office:value-type="time" office:time-value="PT15H40M27S" calcext:value-type="time">
            <text:p>03:40:27 PM</text:p>
          </table:table-cell>
          <table:table-cell office:value-type="float" office:value="101.342" calcext:value-type="float">
            <text:p>101.34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formula="of:=TIME([.D403];[.E403];[.F403])" office:value-type="time" office:time-value="PT15H42M48S" calcext:value-type="time">
            <text:p>03:42:48 PM</text:p>
          </table:table-cell>
          <table:table-cell office:value-type="float" office:value="104.515" calcext:value-type="float">
            <text:p>104.51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formula="of:=TIME([.D404];[.E404];[.F404])" office:value-type="time" office:time-value="PT15H45M09S" calcext:value-type="time">
            <text:p>03:45:09 PM</text:p>
          </table:table-cell>
          <table:table-cell office:value-type="float" office:value="107.081" calcext:value-type="float">
            <text:p>107.08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table:formula="of:=TIME([.D405];[.E405];[.F405])" office:value-type="time" office:time-value="PT15H47M30S" calcext:value-type="time">
            <text:p>03:47:30 PM</text:p>
          </table:table-cell>
          <table:table-cell office:value-type="float" office:value="107.51" calcext:value-type="float">
            <text:p>107.5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table:formula="of:=TIME([.D406];[.E406];[.F406])" office:value-type="time" office:time-value="PT15H49M51S" calcext:value-type="time">
            <text:p>03:49:51 PM</text:p>
          </table:table-cell>
          <table:table-cell office:value-type="float" office:value="106.465" calcext:value-type="float">
            <text:p>106.46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formula="of:=TIME([.D407];[.E407];[.F407])" office:value-type="time" office:time-value="PT15H52M12S" calcext:value-type="time">
            <text:p>03:52:12 PM</text:p>
          </table:table-cell>
          <table:table-cell office:value-type="float" office:value="109.929" calcext:value-type="float">
            <text:p>109.92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table:formula="of:=TIME([.D408];[.E408];[.F408])" office:value-type="time" office:time-value="PT15H54M33S" calcext:value-type="time">
            <text:p>03:54:33 PM</text:p>
          </table:table-cell>
          <table:table-cell office:value-type="float" office:value="111.151" calcext:value-type="float">
            <text:p>111.15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table:formula="of:=TIME([.D409];[.E409];[.F409])" office:value-type="time" office:time-value="PT15H56M54S" calcext:value-type="time">
            <text:p>03:56:54 PM</text:p>
          </table:table-cell>
          <table:table-cell office:value-type="float" office:value="111.041" calcext:value-type="float">
            <text:p>111.04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formula="of:=TIME([.D410];[.E410];[.F410])" office:value-type="time" office:time-value="PT15H59M15S" calcext:value-type="time">
            <text:p>03:59:15 PM</text:p>
          </table:table-cell>
          <table:table-cell office:value-type="float" office:value="110.021" calcext:value-type="float">
            <text:p>110.02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formula="of:=TIME([.D411];[.E411];[.F411])" office:value-type="time" office:time-value="PT16H01M36S" calcext:value-type="time">
            <text:p>04:01:36 PM</text:p>
          </table:table-cell>
          <table:table-cell office:value-type="float" office:value="108.785" calcext:value-type="float">
            <text:p>108.78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formula="of:=TIME([.D412];[.E412];[.F412])" office:value-type="time" office:time-value="PT16H03M57S" calcext:value-type="time">
            <text:p>04:03:57 PM</text:p>
          </table:table-cell>
          <table:table-cell office:value-type="float" office:value="109.122" calcext:value-type="float">
            <text:p>109.12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formula="of:=TIME([.D413];[.E413];[.F413])" office:value-type="time" office:time-value="PT16H06M18S" calcext:value-type="time">
            <text:p>04:06:18 PM</text:p>
          </table:table-cell>
          <table:table-cell office:value-type="float" office:value="107.403" calcext:value-type="float">
            <text:p>107.40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formula="of:=TIME([.D414];[.E414];[.F414])" office:value-type="time" office:time-value="PT16H08M39S" calcext:value-type="time">
            <text:p>04:08:39 PM</text:p>
          </table:table-cell>
          <table:table-cell office:value-type="float" office:value="107.767" calcext:value-type="float">
            <text:p>107.76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TIME([.D415];[.E415];[.F415])" office:value-type="time" office:time-value="PT16H11M00S" calcext:value-type="time">
            <text:p>04:11:00 PM</text:p>
          </table:table-cell>
          <table:table-cell office:value-type="float" office:value="100.853" calcext:value-type="float">
            <text:p>100.85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formula="of:=TIME([.D416];[.E416];[.F416])" office:value-type="time" office:time-value="PT16H13M21S" calcext:value-type="time">
            <text:p>04:13:21 PM</text:p>
          </table:table-cell>
          <table:table-cell office:value-type="float" office:value="97.319" calcext:value-type="float">
            <text:p>97.31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formula="of:=TIME([.D417];[.E417];[.F417])" office:value-type="time" office:time-value="PT16H15M42S" calcext:value-type="time">
            <text:p>04:15:42 PM</text:p>
          </table:table-cell>
          <table:table-cell office:value-type="float" office:value="95.338" calcext:value-type="float">
            <text:p>95.33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formula="of:=TIME([.D418];[.E418];[.F418])" office:value-type="time" office:time-value="PT16H18M03S" calcext:value-type="time">
            <text:p>04:18:03 PM</text:p>
          </table:table-cell>
          <table:table-cell office:value-type="float" office:value="95.607" calcext:value-type="float">
            <text:p>95.60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formula="of:=TIME([.D419];[.E419];[.F419])" office:value-type="time" office:time-value="PT16H20M24S" calcext:value-type="time">
            <text:p>04:20:24 PM</text:p>
          </table:table-cell>
          <table:table-cell office:value-type="float" office:value="93.332" calcext:value-type="float">
            <text:p>93.33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formula="of:=TIME([.D420];[.E420];[.F420])" office:value-type="time" office:time-value="PT16H22M45S" calcext:value-type="time">
            <text:p>04:22:45 PM</text:p>
          </table:table-cell>
          <table:table-cell office:value-type="float" office:value="92.702" calcext:value-type="float">
            <text:p>92.70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formula="of:=TIME([.D421];[.E421];[.F421])" office:value-type="time" office:time-value="PT16H25M06S" calcext:value-type="time">
            <text:p>04:25:06 PM</text:p>
          </table:table-cell>
          <table:table-cell office:value-type="float" office:value="94.456" calcext:value-type="float">
            <text:p>94.45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table:formula="of:=TIME([.D422];[.E422];[.F422])" office:value-type="time" office:time-value="PT16H27M27S" calcext:value-type="time">
            <text:p>04:27:27 PM</text:p>
          </table:table-cell>
          <table:table-cell office:value-type="float" office:value="95.909" calcext:value-type="float">
            <text:p>95.90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formula="of:=TIME([.D423];[.E423];[.F423])" office:value-type="time" office:time-value="PT16H29M48S" calcext:value-type="time">
            <text:p>04:29:48 PM</text:p>
          </table:table-cell>
          <table:table-cell office:value-type="float" office:value="95.956" calcext:value-type="float">
            <text:p>95.95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formula="of:=TIME([.D424];[.E424];[.F424])" office:value-type="time" office:time-value="PT16H32M09S" calcext:value-type="time">
            <text:p>04:32:09 PM</text:p>
          </table:table-cell>
          <table:table-cell office:value-type="float" office:value="92.768" calcext:value-type="float">
            <text:p>92.76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formula="of:=TIME([.D425];[.E425];[.F425])" office:value-type="time" office:time-value="PT16H34M30S" calcext:value-type="time">
            <text:p>04:34:30 PM</text:p>
          </table:table-cell>
          <table:table-cell office:value-type="float" office:value="89.278" calcext:value-type="float">
            <text:p>89.27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table:formula="of:=TIME([.D426];[.E426];[.F426])" office:value-type="time" office:time-value="PT16H36M51S" calcext:value-type="time">
            <text:p>04:36:51 PM</text:p>
          </table:table-cell>
          <table:table-cell office:value-type="float" office:value="94.499" calcext:value-type="float">
            <text:p>94.49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formula="of:=TIME([.D427];[.E427];[.F427])" office:value-type="time" office:time-value="PT16H39M12S" calcext:value-type="time">
            <text:p>04:39:12 PM</text:p>
          </table:table-cell>
          <table:table-cell office:value-type="float" office:value="100.224" calcext:value-type="float">
            <text:p>100.22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formula="of:=TIME([.D428];[.E428];[.F428])" office:value-type="time" office:time-value="PT16H41M33S" calcext:value-type="time">
            <text:p>04:41:33 PM</text:p>
          </table:table-cell>
          <table:table-cell office:value-type="float" office:value="109.337" calcext:value-type="float">
            <text:p>109.33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table:formula="of:=TIME([.D429];[.E429];[.F429])" office:value-type="time" office:time-value="PT16H43M54S" calcext:value-type="time">
            <text:p>04:43:54 PM</text:p>
          </table:table-cell>
          <table:table-cell office:value-type="float" office:value="111.337" calcext:value-type="float">
            <text:p>111.33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formula="of:=TIME([.D430];[.E430];[.F430])" office:value-type="time" office:time-value="PT16H46M15S" calcext:value-type="time">
            <text:p>04:46:15 PM</text:p>
          </table:table-cell>
          <table:table-cell office:value-type="float" office:value="111.589" calcext:value-type="float">
            <text:p>111.58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formula="of:=TIME([.D431];[.E431];[.F431])" office:value-type="time" office:time-value="PT16H48M36S" calcext:value-type="time">
            <text:p>04:48:36 PM</text:p>
          </table:table-cell>
          <table:table-cell office:value-type="float" office:value="109.333" calcext:value-type="float">
            <text:p>109.33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table:formula="of:=TIME([.D432];[.E432];[.F432])" office:value-type="time" office:time-value="PT16H50M57S" calcext:value-type="time">
            <text:p>04:50:57 PM</text:p>
          </table:table-cell>
          <table:table-cell office:value-type="float" office:value="107.682" calcext:value-type="float">
            <text:p>107.68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table:formula="of:=TIME([.D433];[.E433];[.F433])" office:value-type="time" office:time-value="PT16H53M18S" calcext:value-type="time">
            <text:p>04:53:18 PM</text:p>
          </table:table-cell>
          <table:table-cell office:value-type="float" office:value="111.887" calcext:value-type="float">
            <text:p>111.88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table:formula="of:=TIME([.D434];[.E434];[.F434])" office:value-type="time" office:time-value="PT16H55M39S" calcext:value-type="time">
            <text:p>04:55:39 PM</text:p>
          </table:table-cell>
          <table:table-cell office:value-type="float" office:value="111.763" calcext:value-type="float">
            <text:p>111.76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formula="of:=TIME([.D435];[.E435];[.F435])" office:value-type="time" office:time-value="PT16H58M00S" calcext:value-type="time">
            <text:p>04:58:00 PM</text:p>
          </table:table-cell>
          <table:table-cell office:value-type="float" office:value="110.922" calcext:value-type="float">
            <text:p>110.92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formula="of:=TIME([.D436];[.E436];[.F436])" office:value-type="time" office:time-value="PT17H00M21S" calcext:value-type="time">
            <text:p>05:00:21 PM</text:p>
          </table:table-cell>
          <table:table-cell office:value-type="float" office:value="103.481" calcext:value-type="float">
            <text:p>103.48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formula="of:=TIME([.D437];[.E437];[.F437])" office:value-type="time" office:time-value="PT17H02M42S" calcext:value-type="time">
            <text:p>05:02:42 PM</text:p>
          </table:table-cell>
          <table:table-cell office:value-type="float" office:value="99.309" calcext:value-type="float">
            <text:p>99.30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TIME([.D438];[.E438];[.F438])" office:value-type="time" office:time-value="PT17H05M03S" calcext:value-type="time">
            <text:p>05:05:03 PM</text:p>
          </table:table-cell>
          <table:table-cell office:value-type="float" office:value="99.337" calcext:value-type="float">
            <text:p>99.33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formula="of:=TIME([.D439];[.E439];[.F439])" office:value-type="time" office:time-value="PT17H07M24S" calcext:value-type="time">
            <text:p>05:07:24 PM</text:p>
          </table:table-cell>
          <table:table-cell office:value-type="float" office:value="109.149" calcext:value-type="float">
            <text:p>109.14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formula="of:=TIME([.D440];[.E440];[.F440])" office:value-type="time" office:time-value="PT17H09M45S" calcext:value-type="time">
            <text:p>05:09:45 PM</text:p>
          </table:table-cell>
          <table:table-cell office:value-type="float" office:value="103.67" calcext:value-type="float">
            <text:p>103.6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TIME([.D441];[.E441];[.F441])" office:value-type="time" office:time-value="PT17H12M06S" calcext:value-type="time">
            <text:p>05:12:06 PM</text:p>
          </table:table-cell>
          <table:table-cell office:value-type="float" office:value="94.908" calcext:value-type="float">
            <text:p>94.90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formula="of:=TIME([.D442];[.E442];[.F442])" office:value-type="time" office:time-value="PT17H14M27S" calcext:value-type="time">
            <text:p>05:14:27 PM</text:p>
          </table:table-cell>
          <table:table-cell office:value-type="float" office:value="93.702" calcext:value-type="float">
            <text:p>93.70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formula="of:=TIME([.D443];[.E443];[.F443])" office:value-type="time" office:time-value="PT17H16M48S" calcext:value-type="time">
            <text:p>05:16:48 PM</text:p>
          </table:table-cell>
          <table:table-cell office:value-type="float" office:value="94.413" calcext:value-type="float">
            <text:p>94.41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formula="of:=TIME([.D444];[.E444];[.F444])" office:value-type="time" office:time-value="PT17H19M09S" calcext:value-type="time">
            <text:p>05:19:09 PM</text:p>
          </table:table-cell>
          <table:table-cell office:value-type="float" office:value="95.583" calcext:value-type="float">
            <text:p>95.58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formula="of:=TIME([.D445];[.E445];[.F445])" office:value-type="time" office:time-value="PT17H21M30S" calcext:value-type="time">
            <text:p>05:21:30 PM</text:p>
          </table:table-cell>
          <table:table-cell office:value-type="float" office:value="93.479" calcext:value-type="float">
            <text:p>93.47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formula="of:=TIME([.D446];[.E446];[.F446])" office:value-type="time" office:time-value="PT17H23M51S" calcext:value-type="time">
            <text:p>05:23:51 PM</text:p>
          </table:table-cell>
          <table:table-cell office:value-type="float" office:value="93.181" calcext:value-type="float">
            <text:p>93.18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formula="of:=TIME([.D447];[.E447];[.F447])" office:value-type="time" office:time-value="PT17H26M12S" calcext:value-type="time">
            <text:p>05:26:12 PM</text:p>
          </table:table-cell>
          <table:table-cell office:value-type="float" office:value="93.75" calcext:value-type="float">
            <text:p>93.7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formula="of:=TIME([.D448];[.E448];[.F448])" office:value-type="time" office:time-value="PT17H28M33S" calcext:value-type="time">
            <text:p>05:28:33 PM</text:p>
          </table:table-cell>
          <table:table-cell office:value-type="float" office:value="94.411" calcext:value-type="float">
            <text:p>94.41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table:formula="of:=TIME([.D449];[.E449];[.F449])" office:value-type="time" office:time-value="PT17H30M54S" calcext:value-type="time">
            <text:p>05:30:54 PM</text:p>
          </table:table-cell>
          <table:table-cell office:value-type="float" office:value="94.113" calcext:value-type="float">
            <text:p>94.11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formula="of:=TIME([.D450];[.E450];[.F450])" office:value-type="time" office:time-value="PT17H33M15S" calcext:value-type="time">
            <text:p>05:33:15 PM</text:p>
          </table:table-cell>
          <table:table-cell office:value-type="float" office:value="94.549" calcext:value-type="float">
            <text:p>94.54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formula="of:=TIME([.D451];[.E451];[.F451])" office:value-type="time" office:time-value="PT17H35M36S" calcext:value-type="time">
            <text:p>05:35:36 PM</text:p>
          </table:table-cell>
          <table:table-cell office:value-type="float" office:value="95.379" calcext:value-type="float">
            <text:p>95.37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table:formula="of:=TIME([.D452];[.E452];[.F452])" office:value-type="time" office:time-value="PT17H37M57S" calcext:value-type="time">
            <text:p>05:37:57 PM</text:p>
          </table:table-cell>
          <table:table-cell office:value-type="float" office:value="97.078" calcext:value-type="float">
            <text:p>97.07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table:formula="of:=TIME([.D453];[.E453];[.F453])" office:value-type="time" office:time-value="PT17H40M18S" calcext:value-type="time">
            <text:p>05:40:18 PM</text:p>
          </table:table-cell>
          <table:table-cell office:value-type="float" office:value="98.065" calcext:value-type="float">
            <text:p>98.06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formula="of:=TIME([.D454];[.E454];[.F454])" office:value-type="time" office:time-value="PT17H42M39S" calcext:value-type="time">
            <text:p>05:42:39 PM</text:p>
          </table:table-cell>
          <table:table-cell office:value-type="float" office:value="98.305" calcext:value-type="float">
            <text:p>98.30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formula="of:=TIME([.D455];[.E455];[.F455])" office:value-type="time" office:time-value="PT17H45M00S" calcext:value-type="time">
            <text:p>05:45:00 PM</text:p>
          </table:table-cell>
          <table:table-cell office:value-type="float" office:value="95.996" calcext:value-type="float">
            <text:p>95.99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table:formula="of:=TIME([.D456];[.E456];[.F456])" office:value-type="time" office:time-value="PT17H47M21S" calcext:value-type="time">
            <text:p>05:47:21 PM</text:p>
          </table:table-cell>
          <table:table-cell office:value-type="float" office:value="96.484" calcext:value-type="float">
            <text:p>96.48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table:formula="of:=TIME([.D457];[.E457];[.F457])" office:value-type="time" office:time-value="PT17H49M42S" calcext:value-type="time">
            <text:p>05:49:42 PM</text:p>
          </table:table-cell>
          <table:table-cell office:value-type="float" office:value="99.214" calcext:value-type="float">
            <text:p>99.21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formula="of:=TIME([.D458];[.E458];[.F458])" office:value-type="time" office:time-value="PT17H52M03S" calcext:value-type="time">
            <text:p>05:52:03 PM</text:p>
          </table:table-cell>
          <table:table-cell office:value-type="float" office:value="100.569" calcext:value-type="float">
            <text:p>100.56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table:formula="of:=TIME([.D459];[.E459];[.F459])" office:value-type="time" office:time-value="PT17H54M24S" calcext:value-type="time">
            <text:p>05:54:24 PM</text:p>
          </table:table-cell>
          <table:table-cell office:value-type="float" office:value="104.65" calcext:value-type="float">
            <text:p>104.6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table:formula="of:=TIME([.D460];[.E460];[.F460])" office:value-type="time" office:time-value="PT17H56M45S" calcext:value-type="time">
            <text:p>05:56:45 PM</text:p>
          </table:table-cell>
          <table:table-cell office:value-type="float" office:value="108.051" calcext:value-type="float">
            <text:p>108.05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formula="of:=TIME([.D461];[.E461];[.F461])" office:value-type="time" office:time-value="PT17H59M06S" calcext:value-type="time">
            <text:p>05:59:06 PM</text:p>
          </table:table-cell>
          <table:table-cell office:value-type="float" office:value="108.817" calcext:value-type="float">
            <text:p>108.81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formula="of:=TIME([.D462];[.E462];[.F462])" office:value-type="time" office:time-value="PT18H01M27S" calcext:value-type="time">
            <text:p>06:01:27 PM</text:p>
          </table:table-cell>
          <table:table-cell office:value-type="float" office:value="108.549" calcext:value-type="float">
            <text:p>108.54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formula="of:=TIME([.D463];[.E463];[.F463])" office:value-type="time" office:time-value="PT18H03M48S" calcext:value-type="time">
            <text:p>06:03:48 PM</text:p>
          </table:table-cell>
          <table:table-cell office:value-type="float" office:value="111.873" calcext:value-type="float">
            <text:p>111.87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TIME([.D464];[.E464];[.F464])" office:value-type="time" office:time-value="PT18H06M09S" calcext:value-type="time">
            <text:p>06:06:09 PM</text:p>
          </table:table-cell>
          <table:table-cell office:value-type="float" office:value="113.667" calcext:value-type="float">
            <text:p>113.66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formula="of:=TIME([.D465];[.E465];[.F465])" office:value-type="time" office:time-value="PT18H08M30S" calcext:value-type="time">
            <text:p>06:08:30 PM</text:p>
          </table:table-cell>
          <table:table-cell office:value-type="float" office:value="111.194" calcext:value-type="float">
            <text:p>111.19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formula="of:=TIME([.D466];[.E466];[.F466])" office:value-type="time" office:time-value="PT18H10M51S" calcext:value-type="time">
            <text:p>06:10:51 PM</text:p>
          </table:table-cell>
          <table:table-cell office:value-type="float" office:value="112.913" calcext:value-type="float">
            <text:p>112.91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TIME([.D467];[.E467];[.F467])" office:value-type="time" office:time-value="PT18H13M12S" calcext:value-type="time">
            <text:p>06:13:12 PM</text:p>
          </table:table-cell>
          <table:table-cell office:value-type="float" office:value="113.108" calcext:value-type="float">
            <text:p>113.10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formula="of:=TIME([.D468];[.E468];[.F468])" office:value-type="time" office:time-value="PT18H15M33S" calcext:value-type="time">
            <text:p>06:15:33 PM</text:p>
          </table:table-cell>
          <table:table-cell office:value-type="float" office:value="111.676" calcext:value-type="float">
            <text:p>111.67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formula="of:=TIME([.D469];[.E469];[.F469])" office:value-type="time" office:time-value="PT18H17M54S" calcext:value-type="time">
            <text:p>06:17:54 PM</text:p>
          </table:table-cell>
          <table:table-cell office:value-type="float" office:value="111.3" calcext:value-type="float">
            <text:p>111.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TIME([.D470];[.E470];[.F470])" office:value-type="time" office:time-value="PT18H20M15S" calcext:value-type="time">
            <text:p>06:20:15 PM</text:p>
          </table:table-cell>
          <table:table-cell office:value-type="float" office:value="108.548" calcext:value-type="float">
            <text:p>108.54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formula="of:=TIME([.D471];[.E471];[.F471])" office:value-type="time" office:time-value="PT18H22M36S" calcext:value-type="time">
            <text:p>06:22:36 PM</text:p>
          </table:table-cell>
          <table:table-cell office:value-type="float" office:value="108.918" calcext:value-type="float">
            <text:p>108.91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table:formula="of:=TIME([.D472];[.E472];[.F472])" office:value-type="time" office:time-value="PT18H24M57S" calcext:value-type="time">
            <text:p>06:24:57 PM</text:p>
          </table:table-cell>
          <table:table-cell office:value-type="float" office:value="103.342" calcext:value-type="float">
            <text:p>103.34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formula="of:=TIME([.D473];[.E473];[.F473])" office:value-type="time" office:time-value="PT18H27M18S" calcext:value-type="time">
            <text:p>06:27:18 PM</text:p>
          </table:table-cell>
          <table:table-cell office:value-type="float" office:value="100.212" calcext:value-type="float">
            <text:p>100.21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formula="of:=TIME([.D474];[.E474];[.F474])" office:value-type="time" office:time-value="PT18H29M39S" calcext:value-type="time">
            <text:p>06:29:39 PM</text:p>
          </table:table-cell>
          <table:table-cell office:value-type="float" office:value="99.278" calcext:value-type="float">
            <text:p>99.27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formula="of:=TIME([.D475];[.E475];[.F475])" office:value-type="time" office:time-value="PT18H32M00S" calcext:value-type="time">
            <text:p>06:32:00 PM</text:p>
          </table:table-cell>
          <table:table-cell office:value-type="float" office:value="97.478" calcext:value-type="float">
            <text:p>97.47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formula="of:=TIME([.D476];[.E476];[.F476])" office:value-type="time" office:time-value="PT18H34M21S" calcext:value-type="time">
            <text:p>06:34:21 PM</text:p>
          </table:table-cell>
          <table:table-cell office:value-type="float" office:value="96.916" calcext:value-type="float">
            <text:p>96.91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formula="of:=TIME([.D477];[.E477];[.F477])" office:value-type="time" office:time-value="PT18H36M42S" calcext:value-type="time">
            <text:p>06:36:42 PM</text:p>
          </table:table-cell>
          <table:table-cell office:value-type="float" office:value="98.063" calcext:value-type="float">
            <text:p>98.06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formula="of:=TIME([.D478];[.E478];[.F478])" office:value-type="time" office:time-value="PT18H39M03S" calcext:value-type="time">
            <text:p>06:39:03 PM</text:p>
          </table:table-cell>
          <table:table-cell office:value-type="float" office:value="98.869" calcext:value-type="float">
            <text:p>98.86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formula="of:=TIME([.D479];[.E479];[.F479])" office:value-type="time" office:time-value="PT18H41M24S" calcext:value-type="time">
            <text:p>06:41:24 PM</text:p>
          </table:table-cell>
          <table:table-cell office:value-type="float" office:value="97.749" calcext:value-type="float">
            <text:p>97.74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formula="of:=TIME([.D480];[.E480];[.F480])" office:value-type="time" office:time-value="PT18H43M45S" calcext:value-type="time">
            <text:p>06:43:45 PM</text:p>
          </table:table-cell>
          <table:table-cell office:value-type="float" office:value="98.63" calcext:value-type="float">
            <text:p>98.6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formula="of:=TIME([.D481];[.E481];[.F481])" office:value-type="time" office:time-value="PT18H46M06S" calcext:value-type="time">
            <text:p>06:46:06 PM</text:p>
          </table:table-cell>
          <table:table-cell office:value-type="float" office:value="98.42" calcext:value-type="float">
            <text:p>98.4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table:formula="of:=TIME([.D482];[.E482];[.F482])" office:value-type="time" office:time-value="PT18H48M27S" calcext:value-type="time">
            <text:p>06:48:27 PM</text:p>
          </table:table-cell>
          <table:table-cell office:value-type="float" office:value="97.05" calcext:value-type="float">
            <text:p>97.0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formula="of:=TIME([.D483];[.E483];[.F483])" office:value-type="time" office:time-value="PT18H50M48S" calcext:value-type="time">
            <text:p>06:50:48 PM</text:p>
          </table:table-cell>
          <table:table-cell office:value-type="float" office:value="97.106" calcext:value-type="float">
            <text:p>97.10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formula="of:=TIME([.D484];[.E484];[.F484])" office:value-type="time" office:time-value="PT18H53M09S" calcext:value-type="time">
            <text:p>06:53:09 PM</text:p>
          </table:table-cell>
          <table:table-cell office:value-type="float" office:value="98.122" calcext:value-type="float">
            <text:p>98.12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table:formula="of:=TIME([.D485];[.E485];[.F485])" office:value-type="time" office:time-value="PT18H55M30S" calcext:value-type="time">
            <text:p>06:55:30 PM</text:p>
          </table:table-cell>
          <table:table-cell office:value-type="float" office:value="99.116" calcext:value-type="float">
            <text:p>99.11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table:formula="of:=TIME([.D486];[.E486];[.F486])" office:value-type="time" office:time-value="PT18H57M51S" calcext:value-type="time">
            <text:p>06:57:51 PM</text:p>
          </table:table-cell>
          <table:table-cell office:value-type="float" office:value="100.107" calcext:value-type="float">
            <text:p>100.10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TIME([.D487];[.E487];[.F487])" office:value-type="time" office:time-value="PT19H00M12S" calcext:value-type="time">
            <text:p>07:00:12 PM</text:p>
          </table:table-cell>
          <table:table-cell office:value-type="float" office:value="101.343" calcext:value-type="float">
            <text:p>101.34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TIME([.D488];[.E488];[.F488])" office:value-type="time" office:time-value="PT19H02M33S" calcext:value-type="time">
            <text:p>07:02:33 PM</text:p>
          </table:table-cell>
          <table:table-cell office:value-type="float" office:value="104.432" calcext:value-type="float">
            <text:p>104.43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formula="of:=TIME([.D489];[.E489];[.F489])" office:value-type="time" office:time-value="PT19H04M54S" calcext:value-type="time">
            <text:p>07:04:54 PM</text:p>
          </table:table-cell>
          <table:table-cell office:value-type="float" office:value="108.912" calcext:value-type="float">
            <text:p>108.91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formula="of:=TIME([.D490];[.E490];[.F490])" office:value-type="time" office:time-value="PT19H07M15S" calcext:value-type="time">
            <text:p>07:07:15 PM</text:p>
          </table:table-cell>
          <table:table-cell office:value-type="float" office:value="105.807" calcext:value-type="float">
            <text:p>105.80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formula="of:=TIME([.D491];[.E491];[.F491])" office:value-type="time" office:time-value="PT19H09M36S" calcext:value-type="time">
            <text:p>07:09:36 PM</text:p>
          </table:table-cell>
          <table:table-cell office:value-type="float" office:value="107.791" calcext:value-type="float">
            <text:p>107.79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formula="of:=TIME([.D492];[.E492];[.F492])" office:value-type="time" office:time-value="PT19H11M57S" calcext:value-type="time">
            <text:p>07:11:57 PM</text:p>
          </table:table-cell>
          <table:table-cell office:value-type="float" office:value="115.39" calcext:value-type="float">
            <text:p>115.3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formula="of:=TIME([.D493];[.E493];[.F493])" office:value-type="time" office:time-value="PT19H14M18S" calcext:value-type="time">
            <text:p>07:14:18 PM</text:p>
          </table:table-cell>
          <table:table-cell office:value-type="float" office:value="115.024" calcext:value-type="float">
            <text:p>115.02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formula="of:=TIME([.D494];[.E494];[.F494])" office:value-type="time" office:time-value="PT19H16M39S" calcext:value-type="time">
            <text:p>07:16:39 PM</text:p>
          </table:table-cell>
          <table:table-cell office:value-type="float" office:value="113.845" calcext:value-type="float">
            <text:p>113.84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formula="of:=TIME([.D495];[.E495];[.F495])" office:value-type="time" office:time-value="PT19H19M00S" calcext:value-type="time">
            <text:p>07:19:00 PM</text:p>
          </table:table-cell>
          <table:table-cell office:value-type="float" office:value="112.327" calcext:value-type="float">
            <text:p>112.32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table:formula="of:=TIME([.D496];[.E496];[.F496])" office:value-type="time" office:time-value="PT19H21M21S" calcext:value-type="time">
            <text:p>07:21:21 PM</text:p>
          </table:table-cell>
          <table:table-cell office:value-type="float" office:value="110.29" calcext:value-type="float">
            <text:p>110.2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formula="of:=TIME([.D497];[.E497];[.F497])" office:value-type="time" office:time-value="PT19H23M42S" calcext:value-type="time">
            <text:p>07:23:42 PM</text:p>
          </table:table-cell>
          <table:table-cell office:value-type="float" office:value="108.648" calcext:value-type="float">
            <text:p>108.64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formula="of:=TIME([.D498];[.E498];[.F498])" office:value-type="time" office:time-value="PT19H26M03S" calcext:value-type="time">
            <text:p>07:26:03 PM</text:p>
          </table:table-cell>
          <table:table-cell office:value-type="float" office:value="108.194" calcext:value-type="float">
            <text:p>108.19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formula="of:=TIME([.D499];[.E499];[.F499])" office:value-type="time" office:time-value="PT19H28M24S" calcext:value-type="time">
            <text:p>07:28:24 PM</text:p>
          </table:table-cell>
          <table:table-cell office:value-type="float" office:value="106.531" calcext:value-type="float">
            <text:p>106.53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table:formula="of:=TIME([.D500];[.E500];[.F500])" office:value-type="time" office:time-value="PT19H30M45S" calcext:value-type="time">
            <text:p>07:30:45 PM</text:p>
          </table:table-cell>
          <table:table-cell office:value-type="float" office:value="109.971" calcext:value-type="float">
            <text:p>109.97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formula="of:=TIME([.D501];[.E501];[.F501])" office:value-type="time" office:time-value="PT19H33M06S" calcext:value-type="time">
            <text:p>07:33:06 PM</text:p>
          </table:table-cell>
          <table:table-cell office:value-type="float" office:value="113.765" calcext:value-type="float">
            <text:p>113.76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formula="of:=TIME([.D502];[.E502];[.F502])" office:value-type="time" office:time-value="PT19H35M27S" calcext:value-type="time">
            <text:p>07:35:27 PM</text:p>
          </table:table-cell>
          <table:table-cell office:value-type="float" office:value="112.918" calcext:value-type="float">
            <text:p>112.91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table:formula="of:=TIME([.D503];[.E503];[.F503])" office:value-type="time" office:time-value="PT19H37M48S" calcext:value-type="time">
            <text:p>07:37:48 PM</text:p>
          </table:table-cell>
          <table:table-cell office:value-type="float" office:value="115.781" calcext:value-type="float">
            <text:p>115.78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formula="of:=TIME([.D504];[.E504];[.F504])" office:value-type="time" office:time-value="PT19H40M09S" calcext:value-type="time">
            <text:p>07:40:09 PM</text:p>
          </table:table-cell>
          <table:table-cell office:value-type="float" office:value="110.417" calcext:value-type="float">
            <text:p>110.41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formula="of:=TIME([.D505];[.E505];[.F505])" office:value-type="time" office:time-value="PT19H42M30S" calcext:value-type="time">
            <text:p>07:42:30 PM</text:p>
          </table:table-cell>
          <table:table-cell office:value-type="float" office:value="108.294" calcext:value-type="float">
            <text:p>108.29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table:formula="of:=TIME([.D506];[.E506];[.F506])" office:value-type="time" office:time-value="PT19H44M51S" calcext:value-type="time">
            <text:p>07:44:51 PM</text:p>
          </table:table-cell>
          <table:table-cell office:value-type="float" office:value="106.078" calcext:value-type="float">
            <text:p>106.07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formula="of:=TIME([.D507];[.E507];[.F507])" office:value-type="time" office:time-value="PT19H47M12S" calcext:value-type="time">
            <text:p>07:47:12 PM</text:p>
          </table:table-cell>
          <table:table-cell office:value-type="float" office:value="102.478" calcext:value-type="float">
            <text:p>102.47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table:formula="of:=TIME([.D508];[.E508];[.F508])" office:value-type="time" office:time-value="PT19H49M33S" calcext:value-type="time">
            <text:p>07:49:33 PM</text:p>
          </table:table-cell>
          <table:table-cell office:value-type="float" office:value="103.649" calcext:value-type="float">
            <text:p>103.64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table:formula="of:=TIME([.D509];[.E509];[.F509])" office:value-type="time" office:time-value="PT19H51M54S" calcext:value-type="time">
            <text:p>07:51:54 PM</text:p>
          </table:table-cell>
          <table:table-cell office:value-type="float" office:value="106.517" calcext:value-type="float">
            <text:p>106.51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formula="of:=TIME([.D510];[.E510];[.F510])" office:value-type="time" office:time-value="PT19H54M15S" calcext:value-type="time">
            <text:p>07:54:15 PM</text:p>
          </table:table-cell>
          <table:table-cell office:value-type="float" office:value="112.574" calcext:value-type="float">
            <text:p>112.57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table:formula="of:=TIME([.D511];[.E511];[.F511])" office:value-type="time" office:time-value="PT19H56M36S" calcext:value-type="time">
            <text:p>07:56:36 PM</text:p>
          </table:table-cell>
          <table:table-cell office:value-type="float" office:value="113.682" calcext:value-type="float">
            <text:p>113.68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table:formula="of:=TIME([.D512];[.E512];[.F512])" office:value-type="time" office:time-value="PT19H58M57S" calcext:value-type="time">
            <text:p>07:58:57 PM</text:p>
          </table:table-cell>
          <table:table-cell office:value-type="float" office:value="118.753" calcext:value-type="float">
            <text:p>118.75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formula="of:=TIME([.D513];[.E513];[.F513])" office:value-type="time" office:time-value="PT20H01M18S" calcext:value-type="time">
            <text:p>08:01:18 PM</text:p>
          </table:table-cell>
          <table:table-cell office:value-type="float" office:value="118.382" calcext:value-type="float">
            <text:p>118.38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formula="of:=TIME([.D514];[.E514];[.F514])" office:value-type="time" office:time-value="PT20H03M39S" calcext:value-type="time">
            <text:p>08:03:39 PM</text:p>
          </table:table-cell>
          <table:table-cell office:value-type="float" office:value="118.584" calcext:value-type="float">
            <text:p>118.58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TIME([.D515];[.E515];[.F515])" office:value-type="time" office:time-value="PT20H06M00S" calcext:value-type="time">
            <text:p>08:06:00 PM</text:p>
          </table:table-cell>
          <table:table-cell office:value-type="float" office:value="116.842" calcext:value-type="float">
            <text:p>116.84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formula="of:=TIME([.D516];[.E516];[.F516])" office:value-type="time" office:time-value="PT20H08M21S" calcext:value-type="time">
            <text:p>08:08:21 PM</text:p>
          </table:table-cell>
          <table:table-cell office:value-type="float" office:value="114.11" calcext:value-type="float">
            <text:p>114.1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formula="of:=TIME([.D517];[.E517];[.F517])" office:value-type="time" office:time-value="PT20H10M42S" calcext:value-type="time">
            <text:p>08:10:42 PM</text:p>
          </table:table-cell>
          <table:table-cell office:value-type="float" office:value="111.65" calcext:value-type="float">
            <text:p>111.6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formula="of:=TIME([.D518];[.E518];[.F518])" office:value-type="time" office:time-value="PT20H13M03S" calcext:value-type="time">
            <text:p>08:13:03 PM</text:p>
          </table:table-cell>
          <table:table-cell office:value-type="float" office:value="104.395" calcext:value-type="float">
            <text:p>104.39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formula="of:=TIME([.D519];[.E519];[.F519])" office:value-type="time" office:time-value="PT20H15M24S" calcext:value-type="time">
            <text:p>08:15:24 PM</text:p>
          </table:table-cell>
          <table:table-cell office:value-type="float" office:value="97.615" calcext:value-type="float">
            <text:p>97.61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formula="of:=TIME([.D520];[.E520];[.F520])" office:value-type="time" office:time-value="PT20H17M45S" calcext:value-type="time">
            <text:p>08:17:45 PM</text:p>
          </table:table-cell>
          <table:table-cell office:value-type="float" office:value="96.255" calcext:value-type="float">
            <text:p>96.25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formula="of:=TIME([.D521];[.E521];[.F521])" office:value-type="time" office:time-value="PT20H20M06S" calcext:value-type="time">
            <text:p>08:20:06 PM</text:p>
          </table:table-cell>
          <table:table-cell office:value-type="float" office:value="96.167" calcext:value-type="float">
            <text:p>96.16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formula="of:=TIME([.D522];[.E522];[.F522])" office:value-type="time" office:time-value="PT20H22M28S" calcext:value-type="time">
            <text:p>08:22:28 PM</text:p>
          </table:table-cell>
          <table:table-cell office:value-type="float" office:value="98.829" calcext:value-type="float">
            <text:p>98.82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table:formula="of:=TIME([.D523];[.E523];[.F523])" office:value-type="time" office:time-value="PT20H24M49S" calcext:value-type="time">
            <text:p>08:24:49 PM</text:p>
          </table:table-cell>
          <table:table-cell office:value-type="float" office:value="99.85" calcext:value-type="float">
            <text:p>99.8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formula="of:=TIME([.D524];[.E524];[.F524])" office:value-type="time" office:time-value="PT20H27M10S" calcext:value-type="time">
            <text:p>08:27:10 PM</text:p>
          </table:table-cell>
          <table:table-cell office:value-type="float" office:value="109.746" calcext:value-type="float">
            <text:p>109.74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formula="of:=TIME([.D525];[.E525];[.F525])" office:value-type="time" office:time-value="PT20H29M31S" calcext:value-type="time">
            <text:p>08:29:31 PM</text:p>
          </table:table-cell>
          <table:table-cell office:value-type="float" office:value="96.006" calcext:value-type="float">
            <text:p>96.00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table:formula="of:=TIME([.D526];[.E526];[.F526])" office:value-type="time" office:time-value="PT20H31M52S" calcext:value-type="time">
            <text:p>08:31:52 PM</text:p>
          </table:table-cell>
          <table:table-cell office:value-type="float" office:value="92.508" calcext:value-type="float">
            <text:p>92.50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formula="of:=TIME([.D527];[.E527];[.F527])" office:value-type="time" office:time-value="PT20H34M13S" calcext:value-type="time">
            <text:p>08:34:13 PM</text:p>
          </table:table-cell>
          <table:table-cell office:value-type="float" office:value="94.005" calcext:value-type="float">
            <text:p>94.00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formula="of:=TIME([.D528];[.E528];[.F528])" office:value-type="time" office:time-value="PT20H36M34S" calcext:value-type="time">
            <text:p>08:36:34 PM</text:p>
          </table:table-cell>
          <table:table-cell office:value-type="float" office:value="94.306" calcext:value-type="float">
            <text:p>94.30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table:formula="of:=TIME([.D529];[.E529];[.F529])" office:value-type="time" office:time-value="PT20H38M55S" calcext:value-type="time">
            <text:p>08:38:55 PM</text:p>
          </table:table-cell>
          <table:table-cell office:value-type="float" office:value="94.583" calcext:value-type="float">
            <text:p>94.58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table:formula="of:=TIME([.D530];[.E530];[.F530])" office:value-type="time" office:time-value="PT20H41M16S" calcext:value-type="time">
            <text:p>08:41:16 PM</text:p>
          </table:table-cell>
          <table:table-cell office:value-type="float" office:value="104.527" calcext:value-type="float">
            <text:p>104.52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formula="of:=TIME([.D531];[.E531];[.F531])" office:value-type="time" office:time-value="PT20H43M37S" calcext:value-type="time">
            <text:p>08:43:37 PM</text:p>
          </table:table-cell>
          <table:table-cell office:value-type="float" office:value="94.841" calcext:value-type="float">
            <text:p>94.84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table:formula="of:=TIME([.D532];[.E532];[.F532])" office:value-type="time" office:time-value="PT20H45M58S" calcext:value-type="time">
            <text:p>08:45:58 PM</text:p>
          </table:table-cell>
          <table:table-cell office:value-type="float" office:value="90.194" calcext:value-type="float">
            <text:p>90.19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table:formula="of:=TIME([.D533];[.E533];[.F533])" office:value-type="time" office:time-value="PT20H48M19S" calcext:value-type="time">
            <text:p>08:48:19 PM</text:p>
          </table:table-cell>
          <table:table-cell office:value-type="float" office:value="89.377" calcext:value-type="float">
            <text:p>89.37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formula="of:=TIME([.D534];[.E534];[.F534])" office:value-type="time" office:time-value="PT20H50M40S" calcext:value-type="time">
            <text:p>08:50:40 PM</text:p>
          </table:table-cell>
          <table:table-cell office:value-type="float" office:value="90.711" calcext:value-type="float">
            <text:p>90.71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formula="of:=TIME([.D535];[.E535];[.F535])" office:value-type="time" office:time-value="PT20H53M01S" calcext:value-type="time">
            <text:p>08:53:01 PM</text:p>
          </table:table-cell>
          <table:table-cell office:value-type="float" office:value="89.447" calcext:value-type="float">
            <text:p>89.44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table:formula="of:=TIME([.D536];[.E536];[.F536])" office:value-type="time" office:time-value="PT20H55M22S" calcext:value-type="time">
            <text:p>08:55:22 PM</text:p>
          </table:table-cell>
          <table:table-cell office:value-type="float" office:value="89.025" calcext:value-type="float">
            <text:p>89.02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table:formula="of:=TIME([.D537];[.E537];[.F537])" office:value-type="time" office:time-value="PT20H57M43S" calcext:value-type="time">
            <text:p>08:57:43 PM</text:p>
          </table:table-cell>
          <table:table-cell office:value-type="float" office:value="95.017" calcext:value-type="float">
            <text:p>95.01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TIME([.D538];[.E538];[.F538])" office:value-type="time" office:time-value="PT21H00M04S" calcext:value-type="time">
            <text:p>09:00:04 PM</text:p>
          </table:table-cell>
          <table:table-cell office:value-type="float" office:value="102.394" calcext:value-type="float">
            <text:p>102.39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TIME([.D539];[.E539];[.F539])" office:value-type="time" office:time-value="PT21H02M25S" calcext:value-type="time">
            <text:p>09:02:25 PM</text:p>
          </table:table-cell>
          <table:table-cell office:value-type="float" office:value="94.536" calcext:value-type="float">
            <text:p>94.53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formula="of:=TIME([.D540];[.E540];[.F540])" office:value-type="time" office:time-value="PT21H04M46S" calcext:value-type="time">
            <text:p>09:04:46 PM</text:p>
          </table:table-cell>
          <table:table-cell office:value-type="float" office:value="93.834" calcext:value-type="float">
            <text:p>93.83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TIME([.D541];[.E541];[.F541])" office:value-type="time" office:time-value="PT21H07M07S" calcext:value-type="time">
            <text:p>09:07:07 PM</text:p>
          </table:table-cell>
          <table:table-cell office:value-type="float" office:value="92.032" calcext:value-type="float">
            <text:p>92.03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formula="of:=TIME([.D542];[.E542];[.F542])" office:value-type="time" office:time-value="PT21H09M28S" calcext:value-type="time">
            <text:p>09:09:28 PM</text:p>
          </table:table-cell>
          <table:table-cell office:value-type="float" office:value="101.386" calcext:value-type="float">
            <text:p>101.38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formula="of:=TIME([.D543];[.E543];[.F543])" office:value-type="time" office:time-value="PT21H11M49S" calcext:value-type="time">
            <text:p>09:11:49 PM</text:p>
          </table:table-cell>
          <table:table-cell office:value-type="float" office:value="92.474" calcext:value-type="float">
            <text:p>92.47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formula="of:=TIME([.D544];[.E544];[.F544])" office:value-type="time" office:time-value="PT21H14M10S" calcext:value-type="time">
            <text:p>09:14:10 PM</text:p>
          </table:table-cell>
          <table:table-cell office:value-type="float" office:value="99.603" calcext:value-type="float">
            <text:p>99.60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formula="of:=TIME([.D545];[.E545];[.F545])" office:value-type="time" office:time-value="PT21H16M31S" calcext:value-type="time">
            <text:p>09:16:31 PM</text:p>
          </table:table-cell>
          <table:table-cell office:value-type="float" office:value="92.142" calcext:value-type="float">
            <text:p>92.14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table:formula="of:=TIME([.D546];[.E546];[.F546])" office:value-type="time" office:time-value="PT21H18M52S" calcext:value-type="time">
            <text:p>09:18:52 PM</text:p>
          </table:table-cell>
          <table:table-cell office:value-type="float" office:value="98.433" calcext:value-type="float">
            <text:p>98.43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formula="of:=TIME([.D547];[.E547];[.F547])" office:value-type="time" office:time-value="PT21H21M13S" calcext:value-type="time">
            <text:p>09:21:13 PM</text:p>
          </table:table-cell>
          <table:table-cell office:value-type="float" office:value="92.684" calcext:value-type="float">
            <text:p>92.68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formula="of:=TIME([.D548];[.E548];[.F548])" office:value-type="time" office:time-value="PT21H23M34S" calcext:value-type="time">
            <text:p>09:23:34 PM</text:p>
          </table:table-cell>
          <table:table-cell office:value-type="float" office:value="94.667" calcext:value-type="float">
            <text:p>94.66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table:formula="of:=TIME([.D549];[.E549];[.F549])" office:value-type="time" office:time-value="PT21H25M55S" calcext:value-type="time">
            <text:p>09:25:55 PM</text:p>
          </table:table-cell>
          <table:table-cell office:value-type="float" office:value="97.656" calcext:value-type="float">
            <text:p>97.65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formula="of:=TIME([.D550];[.E550];[.F550])" office:value-type="time" office:time-value="PT21H28M16S" calcext:value-type="time">
            <text:p>09:28:16 PM</text:p>
          </table:table-cell>
          <table:table-cell office:value-type="float" office:value="101.333" calcext:value-type="float">
            <text:p>101.33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formula="of:=TIME([.D551];[.E551];[.F551])" office:value-type="time" office:time-value="PT21H30M37S" calcext:value-type="time">
            <text:p>09:30:37 PM</text:p>
          </table:table-cell>
          <table:table-cell office:value-type="float" office:value="104.177" calcext:value-type="float">
            <text:p>104.17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table:formula="of:=TIME([.D552];[.E552];[.F552])" office:value-type="time" office:time-value="PT21H32M58S" calcext:value-type="time">
            <text:p>09:32:58 PM</text:p>
          </table:table-cell>
          <table:table-cell office:value-type="float" office:value="111.002" calcext:value-type="float">
            <text:p>111.00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formula="of:=TIME([.D553];[.E553];[.F553])" office:value-type="time" office:time-value="PT21H35M19S" calcext:value-type="time">
            <text:p>09:35:19 PM</text:p>
          </table:table-cell>
          <table:table-cell office:value-type="float" office:value="104.231" calcext:value-type="float">
            <text:p>104.23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formula="of:=TIME([.D554];[.E554];[.F554])" office:value-type="time" office:time-value="PT21H37M40S" calcext:value-type="time">
            <text:p>09:37:40 PM</text:p>
          </table:table-cell>
          <table:table-cell office:value-type="float" office:value="113.17" calcext:value-type="float">
            <text:p>113.1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formula="of:=TIME([.D555];[.E555];[.F555])" office:value-type="time" office:time-value="PT21H40M01S" calcext:value-type="time">
            <text:p>09:40:01 PM</text:p>
          </table:table-cell>
          <table:table-cell office:value-type="float" office:value="117.557" calcext:value-type="float">
            <text:p>117.55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formula="of:=TIME([.D556];[.E556];[.F556])" office:value-type="time" office:time-value="PT21H42M22S" calcext:value-type="time">
            <text:p>09:42:22 PM</text:p>
          </table:table-cell>
          <table:table-cell office:value-type="float" office:value="106.653" calcext:value-type="float">
            <text:p>106.65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formula="of:=TIME([.D557];[.E557];[.F557])" office:value-type="time" office:time-value="PT21H44M43S" calcext:value-type="time">
            <text:p>09:44:43 PM</text:p>
          </table:table-cell>
          <table:table-cell office:value-type="float" office:value="109.216" calcext:value-type="float">
            <text:p>109.21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formula="of:=TIME([.D558];[.E558];[.F558])" office:value-type="time" office:time-value="PT21H47M04S" calcext:value-type="time">
            <text:p>09:47:04 PM</text:p>
          </table:table-cell>
          <table:table-cell office:value-type="float" office:value="111.415" calcext:value-type="float">
            <text:p>111.41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table:formula="of:=TIME([.D559];[.E559];[.F559])" office:value-type="time" office:time-value="PT21H49M25S" calcext:value-type="time">
            <text:p>09:49:25 PM</text:p>
          </table:table-cell>
          <table:table-cell office:value-type="float" office:value="109.726" calcext:value-type="float">
            <text:p>109.72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table:formula="of:=TIME([.D560];[.E560];[.F560])" office:value-type="time" office:time-value="PT21H51M46S" calcext:value-type="time">
            <text:p>09:51:46 PM</text:p>
          </table:table-cell>
          <table:table-cell office:value-type="float" office:value="107.895" calcext:value-type="float">
            <text:p>107.89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formula="of:=TIME([.D561];[.E561];[.F561])" office:value-type="time" office:time-value="PT21H54M07S" calcext:value-type="time">
            <text:p>09:54:07 PM</text:p>
          </table:table-cell>
          <table:table-cell office:value-type="float" office:value="103.203" calcext:value-type="float">
            <text:p>103.20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table:formula="of:=TIME([.D562];[.E562];[.F562])" office:value-type="time" office:time-value="PT21H56M28S" calcext:value-type="time">
            <text:p>09:56:28 PM</text:p>
          </table:table-cell>
          <table:table-cell office:value-type="float" office:value="100.947" calcext:value-type="float">
            <text:p>100.94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table:formula="of:=TIME([.D563];[.E563];[.F563])" office:value-type="time" office:time-value="PT21H58M49S" calcext:value-type="time">
            <text:p>09:58:49 PM</text:p>
          </table:table-cell>
          <table:table-cell office:value-type="float" office:value="101.874" calcext:value-type="float">
            <text:p>101.87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TIME([.D564];[.E564];[.F564])" office:value-type="time" office:time-value="PT22H01M10S" calcext:value-type="time">
            <text:p>10:01:10 PM</text:p>
          </table:table-cell>
          <table:table-cell office:value-type="float" office:value="103.384" calcext:value-type="float">
            <text:p>103.38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formula="of:=TIME([.D565];[.E565];[.F565])" office:value-type="time" office:time-value="PT22H03M31S" calcext:value-type="time">
            <text:p>10:03:31 PM</text:p>
          </table:table-cell>
          <table:table-cell office:value-type="float" office:value="96.108" calcext:value-type="float">
            <text:p>96.10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formula="of:=TIME([.D566];[.E566];[.F566])" office:value-type="time" office:time-value="PT22H05M52S" calcext:value-type="time">
            <text:p>10:05:52 PM</text:p>
          </table:table-cell>
          <table:table-cell office:value-type="float" office:value="97.941" calcext:value-type="float">
            <text:p>97.94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formula="of:=TIME([.D567];[.E567];[.F567])" office:value-type="time" office:time-value="PT22H08M13S" calcext:value-type="time">
            <text:p>10:08:13 PM</text:p>
          </table:table-cell>
          <table:table-cell office:value-type="float" office:value="103.369" calcext:value-type="float">
            <text:p>103.36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formula="of:=TIME([.D568];[.E568];[.F568])" office:value-type="time" office:time-value="PT22H10M34S" calcext:value-type="time">
            <text:p>10:10:34 PM</text:p>
          </table:table-cell>
          <table:table-cell office:value-type="float" office:value="103.123" calcext:value-type="float">
            <text:p>103.12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formula="of:=TIME([.D569];[.E569];[.F569])" office:value-type="time" office:time-value="PT22H12M55S" calcext:value-type="time">
            <text:p>10:12:55 PM</text:p>
          </table:table-cell>
          <table:table-cell office:value-type="float" office:value="101.128" calcext:value-type="float">
            <text:p>101.12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TIME([.D570];[.E570];[.F570])" office:value-type="time" office:time-value="PT22H15M16S" calcext:value-type="time">
            <text:p>10:15:16 PM</text:p>
          </table:table-cell>
          <table:table-cell office:value-type="float" office:value="100.065" calcext:value-type="float">
            <text:p>100.06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formula="of:=TIME([.D571];[.E571];[.F571])" office:value-type="time" office:time-value="PT22H17M37S" calcext:value-type="time">
            <text:p>10:17:37 PM</text:p>
          </table:table-cell>
          <table:table-cell office:value-type="float" office:value="99.411" calcext:value-type="float">
            <text:p>99.41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table:formula="of:=TIME([.D572];[.E572];[.F572])" office:value-type="time" office:time-value="PT22H19M58S" calcext:value-type="time">
            <text:p>10:19:58 PM</text:p>
          </table:table-cell>
          <table:table-cell office:value-type="float" office:value="98.175" calcext:value-type="float">
            <text:p>98.17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formula="of:=TIME([.D573];[.E573];[.F573])" office:value-type="time" office:time-value="PT22H22M19S" calcext:value-type="time">
            <text:p>10:22:19 PM</text:p>
          </table:table-cell>
          <table:table-cell office:value-type="float" office:value="95.24" calcext:value-type="float">
            <text:p>95.2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formula="of:=TIME([.D574];[.E574];[.F574])" office:value-type="time" office:time-value="PT22H24M40S" calcext:value-type="time">
            <text:p>10:24:40 PM</text:p>
          </table:table-cell>
          <table:table-cell office:value-type="float" office:value="94.514" calcext:value-type="float">
            <text:p>94.51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formula="of:=TIME([.D575];[.E575];[.F575])" office:value-type="time" office:time-value="PT22H27M01S" calcext:value-type="time">
            <text:p>10:27:01 PM</text:p>
          </table:table-cell>
          <table:table-cell office:value-type="float" office:value="92.602" calcext:value-type="float">
            <text:p>92.60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formula="of:=TIME([.D576];[.E576];[.F576])" office:value-type="time" office:time-value="PT22H29M22S" calcext:value-type="time">
            <text:p>10:29:22 PM</text:p>
          </table:table-cell>
          <table:table-cell office:value-type="float" office:value="91.698" calcext:value-type="float">
            <text:p>91.69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table:formula="of:=TIME([.D577];[.E577];[.F577])" office:value-type="time" office:time-value="PT22H31M43S" calcext:value-type="time">
            <text:p>10:31:43 PM</text:p>
          </table:table-cell>
          <table:table-cell office:value-type="float" office:value="90.393" calcext:value-type="float">
            <text:p>90.39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formula="of:=TIME([.D578];[.E578];[.F578])" office:value-type="time" office:time-value="PT22H34M04S" calcext:value-type="time">
            <text:p>10:34:04 PM</text:p>
          </table:table-cell>
          <table:table-cell office:value-type="float" office:value="89.909" calcext:value-type="float">
            <text:p>89.90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formula="of:=TIME([.D579];[.E579];[.F579])" office:value-type="time" office:time-value="PT22H36M25S" calcext:value-type="time">
            <text:p>10:36:25 PM</text:p>
          </table:table-cell>
          <table:table-cell office:value-type="float" office:value="86.657" calcext:value-type="float">
            <text:p>86.65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table:formula="of:=TIME([.D580];[.E580];[.F580])" office:value-type="time" office:time-value="PT22H38M46S" calcext:value-type="time">
            <text:p>10:38:46 PM</text:p>
          </table:table-cell>
          <table:table-cell office:value-type="float" office:value="85.87" calcext:value-type="float">
            <text:p>85.8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formula="of:=TIME([.D581];[.E581];[.F581])" office:value-type="time" office:time-value="PT22H41M07S" calcext:value-type="time">
            <text:p>10:41:07 PM</text:p>
          </table:table-cell>
          <table:table-cell office:value-type="float" office:value="87.477" calcext:value-type="float">
            <text:p>87.47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table:formula="of:=TIME([.D582];[.E582];[.F582])" office:value-type="time" office:time-value="PT22H43M28S" calcext:value-type="time">
            <text:p>10:43:28 PM</text:p>
          </table:table-cell>
          <table:table-cell office:value-type="float" office:value="84.36" calcext:value-type="float">
            <text:p>84.3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table:formula="of:=TIME([.D583];[.E583];[.F583])" office:value-type="time" office:time-value="PT22H45M49S" calcext:value-type="time">
            <text:p>10:45:49 PM</text:p>
          </table:table-cell>
          <table:table-cell office:value-type="float" office:value="84.064" calcext:value-type="float">
            <text:p>84.06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formula="of:=TIME([.D584];[.E584];[.F584])" office:value-type="time" office:time-value="PT22H48M10S" calcext:value-type="time">
            <text:p>10:48:10 PM</text:p>
          </table:table-cell>
          <table:table-cell office:value-type="float" office:value="83.484" calcext:value-type="float">
            <text:p>83.48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formula="of:=TIME([.D585];[.E585];[.F585])" office:value-type="time" office:time-value="PT22H50M31S" calcext:value-type="time">
            <text:p>10:50:31 PM</text:p>
          </table:table-cell>
          <table:table-cell office:value-type="float" office:value="84.256" calcext:value-type="float">
            <text:p>84.25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2" calcext:value-type="float">
            <text:p>52</text:p>
          </table:table-cell>
          <table:table-cell table:formula="of:=TIME([.D586];[.E586];[.F586])" office:value-type="time" office:time-value="PT22H52M52S" calcext:value-type="time">
            <text:p>10:52:52 PM</text:p>
          </table:table-cell>
          <table:table-cell office:value-type="float" office:value="83.797" calcext:value-type="float">
            <text:p>83.79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formula="of:=TIME([.D587];[.E587];[.F587])" office:value-type="time" office:time-value="PT22H55M13S" calcext:value-type="time">
            <text:p>10:55:13 PM</text:p>
          </table:table-cell>
          <table:table-cell office:value-type="float" office:value="83.372" calcext:value-type="float">
            <text:p>83.37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table:formula="of:=TIME([.D588];[.E588];[.F588])" office:value-type="time" office:time-value="PT22H57M34S" calcext:value-type="time">
            <text:p>10:57:34 PM</text:p>
          </table:table-cell>
          <table:table-cell office:value-type="float" office:value="83.671" calcext:value-type="float">
            <text:p>83.67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table:formula="of:=TIME([.D589];[.E589];[.F589])" office:value-type="time" office:time-value="PT22H59M55S" calcext:value-type="time">
            <text:p>10:59:55 PM</text:p>
          </table:table-cell>
          <table:table-cell office:value-type="float" office:value="83.18" calcext:value-type="float">
            <text:p>83.1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TIME([.D590];[.E590];[.F590])" office:value-type="time" office:time-value="PT23H02M16S" calcext:value-type="time">
            <text:p>11:02:16 PM</text:p>
          </table:table-cell>
          <table:table-cell office:value-type="float" office:value="83.581" calcext:value-type="float">
            <text:p>83.58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formula="of:=TIME([.D591];[.E591];[.F591])" office:value-type="time" office:time-value="PT23H04M37S" calcext:value-type="time">
            <text:p>11:04:37 PM</text:p>
          </table:table-cell>
          <table:table-cell office:value-type="float" office:value="83.252" calcext:value-type="float">
            <text:p>83.25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formula="of:=TIME([.D592];[.E592];[.F592])" office:value-type="time" office:time-value="PT23H06M58S" calcext:value-type="time">
            <text:p>11:06:58 PM</text:p>
          </table:table-cell>
          <table:table-cell office:value-type="float" office:value="83.508" calcext:value-type="float">
            <text:p>83.50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formula="of:=TIME([.D593];[.E593];[.F593])" office:value-type="time" office:time-value="PT23H09M19S" calcext:value-type="time">
            <text:p>11:09:19 PM</text:p>
          </table:table-cell>
          <table:table-cell office:value-type="float" office:value="83.978" calcext:value-type="float">
            <text:p>83.97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formula="of:=TIME([.D594];[.E594];[.F594])" office:value-type="time" office:time-value="PT23H11M40S" calcext:value-type="time">
            <text:p>11:11:40 PM</text:p>
          </table:table-cell>
          <table:table-cell office:value-type="float" office:value="83.123" calcext:value-type="float">
            <text:p>83.12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TIME([.D595];[.E595];[.F595])" office:value-type="time" office:time-value="PT23H14M01S" calcext:value-type="time">
            <text:p>11:14:01 PM</text:p>
          </table:table-cell>
          <table:table-cell office:value-type="float" office:value="82.889" calcext:value-type="float">
            <text:p>82.88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formula="of:=TIME([.D596];[.E596];[.F596])" office:value-type="time" office:time-value="PT23H16M22S" calcext:value-type="time">
            <text:p>11:16:22 PM</text:p>
          </table:table-cell>
          <table:table-cell office:value-type="float" office:value="83.486" calcext:value-type="float">
            <text:p>83.48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table:formula="of:=TIME([.D597];[.E597];[.F597])" office:value-type="time" office:time-value="PT23H18M43S" calcext:value-type="time">
            <text:p>11:18:43 PM</text:p>
          </table:table-cell>
          <table:table-cell office:value-type="float" office:value="83.875" calcext:value-type="float">
            <text:p>83.87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formula="of:=TIME([.D598];[.E598];[.F598])" office:value-type="time" office:time-value="PT23H21M04S" calcext:value-type="time">
            <text:p>11:21:04 PM</text:p>
          </table:table-cell>
          <table:table-cell office:value-type="float" office:value="83.377" calcext:value-type="float">
            <text:p>83.37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formula="of:=TIME([.D599];[.E599];[.F599])" office:value-type="time" office:time-value="PT23H23M25S" calcext:value-type="time">
            <text:p>11:23:25 PM</text:p>
          </table:table-cell>
          <table:table-cell office:value-type="float" office:value="83.752" calcext:value-type="float">
            <text:p>83.75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formula="of:=TIME([.D600];[.E600];[.F600])" office:value-type="time" office:time-value="PT23H25M46S" calcext:value-type="time">
            <text:p>11:25:46 PM</text:p>
          </table:table-cell>
          <table:table-cell office:value-type="float" office:value="84.073" calcext:value-type="float">
            <text:p>84.07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formula="of:=TIME([.D601];[.E601];[.F601])" office:value-type="time" office:time-value="PT23H28M07S" calcext:value-type="time">
            <text:p>11:28:07 PM</text:p>
          </table:table-cell>
          <table:table-cell office:value-type="float" office:value="85.537" calcext:value-type="float">
            <text:p>85.53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formula="of:=TIME([.D602];[.E602];[.F602])" office:value-type="time" office:time-value="PT23H30M28S" calcext:value-type="time">
            <text:p>11:30:28 PM</text:p>
          </table:table-cell>
          <table:table-cell office:value-type="float" office:value="84.329" calcext:value-type="float">
            <text:p>84.329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table:formula="of:=TIME([.D603];[.E603];[.F603])" office:value-type="time" office:time-value="PT23H32M49S" calcext:value-type="time">
            <text:p>11:32:49 PM</text:p>
          </table:table-cell>
          <table:table-cell office:value-type="float" office:value="84.342" calcext:value-type="float">
            <text:p>84.34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formula="of:=TIME([.D604];[.E604];[.F604])" office:value-type="time" office:time-value="PT23H35M10S" calcext:value-type="time">
            <text:p>11:35:10 PM</text:p>
          </table:table-cell>
          <table:table-cell office:value-type="float" office:value="84.384" calcext:value-type="float">
            <text:p>84.38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formula="of:=TIME([.D605];[.E605];[.F605])" office:value-type="time" office:time-value="PT23H37M31S" calcext:value-type="time">
            <text:p>11:37:31 PM</text:p>
          </table:table-cell>
          <table:table-cell office:value-type="float" office:value="84.955" calcext:value-type="float">
            <text:p>84.95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table:formula="of:=TIME([.D606];[.E606];[.F606])" office:value-type="time" office:time-value="PT23H39M52S" calcext:value-type="time">
            <text:p>11:39:52 PM</text:p>
          </table:table-cell>
          <table:table-cell office:value-type="float" office:value="85.398" calcext:value-type="float">
            <text:p>85.39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formula="of:=TIME([.D607];[.E607];[.F607])" office:value-type="time" office:time-value="PT23H42M13S" calcext:value-type="time">
            <text:p>11:42:13 PM</text:p>
          </table:table-cell>
          <table:table-cell office:value-type="float" office:value="88.054" calcext:value-type="float">
            <text:p>88.05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formula="of:=TIME([.D608];[.E608];[.F608])" office:value-type="time" office:time-value="PT23H44M34S" calcext:value-type="time">
            <text:p>11:44:34 PM</text:p>
          </table:table-cell>
          <table:table-cell office:value-type="float" office:value="88.553" calcext:value-type="float">
            <text:p>88.55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table:formula="of:=TIME([.D609];[.E609];[.F609])" office:value-type="time" office:time-value="PT23H46M55S" calcext:value-type="time">
            <text:p>11:46:55 PM</text:p>
          </table:table-cell>
          <table:table-cell office:value-type="float" office:value="90.37" calcext:value-type="float">
            <text:p>90.3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table:formula="of:=TIME([.D610];[.E610];[.F610])" office:value-type="time" office:time-value="PT23H49M16S" calcext:value-type="time">
            <text:p>11:49:16 PM</text:p>
          </table:table-cell>
          <table:table-cell office:value-type="float" office:value="91.771" calcext:value-type="float">
            <text:p>91.77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table:formula="of:=TIME([.D611];[.E611];[.F611])" office:value-type="time" office:time-value="PT23H51M37S" calcext:value-type="time">
            <text:p>11:51:37 PM</text:p>
          </table:table-cell>
          <table:table-cell office:value-type="float" office:value="91.873" calcext:value-type="float">
            <text:p>91.87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table:formula="of:=TIME([.D612];[.E612];[.F612])" office:value-type="time" office:time-value="PT23H53M58S" calcext:value-type="time">
            <text:p>11:53:58 PM</text:p>
          </table:table-cell>
          <table:table-cell office:value-type="float" office:value="91.076" calcext:value-type="float">
            <text:p>91.076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table:formula="of:=TIME([.D613];[.E613];[.F613])" office:value-type="time" office:time-value="PT23H56M19S" calcext:value-type="time">
            <text:p>11:56:19 PM</text:p>
          </table:table-cell>
          <table:table-cell office:value-type="float" office:value="92.587" calcext:value-type="float">
            <text:p>92.58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table:formula="of:=TIME([.D614];[.E614];[.F614])" office:value-type="time" office:time-value="PT23H58M40S" calcext:value-type="time">
            <text:p>11:58:40 PM</text:p>
          </table:table-cell>
          <table:table-cell office:value-type="float" office:value="94.145" calcext:value-type="float">
            <text:p>94.145</text:p>
          </table:table-cell>
          <table:table-cell table:number-columns-repeated="1016"/>
        </table:table-row>
      </table:table>
      <table:table table:name="chart day" table:style-name="ta1">
        <table:shapes>
          <draw:frame draw:z-index="0" draw:style-name="gr1" draw:text-style-name="P1" svg:width="862.21pt" svg:height="463.8pt" svg:x="0pt" svg:y="98.65pt">
            <loext:p draw:notify-on-update-of-ranges="'Broadband levels'.G2:'Broadband levels'.G614 'Broadband levels'.H2:'Broadband levels'.H6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">
          <table:table-cell/>
        </table:table-row>
      </table:table>
      <table:table table:name="chart 0944-1220" table:style-name="ta1">
        <table:shapes>
          <draw:frame draw:z-index="0" draw:style-name="gr1" draw:text-style-name="P1" svg:width="747.84pt" svg:height="350.84pt" svg:x="0.03pt" svg:y="0.03pt">
            <loext:p draw:notify-on-update-of-ranges="'Broadband levels'.A245:'Broadband levels'.A321 'Broadband levels'.H245:'Broadband levels'.H32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4T16:36:37.448565000</meta:creation-date>
    <dc:date>2017-05-15T10:38:17.612956000</dc:date>
    <meta:editing-duration>PT10H48M59S</meta:editing-duration>
    <meta:editing-cycles>2</meta:editing-cycles>
    <meta:generator>LibreOffice/5.0.4.2$MacOSX_X86_64 LibreOffice_project/2b9802c1994aa0b7dc6079e128979269cf95bc78</meta:generator>
    <meta:document-statistic meta:table-count="3" meta:cell-count="49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4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0.418cm" svg:height="16.363cm" xlink:href=".." xlink:type="simple" chart:class="chart:line" chart:style-name="ch1">
        <chart:legend chart:legend-position="end" svg:x="27.509cm" svg:y="7.888cm" style:legend-expansion="high" chart:style-name="ch2"/>
        <chart:plot-area chart:style-name="ch3" table:cell-range-address="'Broadband levels'.G2:'Broadband levels'.H614" chart:data-source-has-labels="column" svg:x="0.608cm" svg:y="0.327cm" svg:width="26.293cm" svg:height="15.709cm">
          <chartooo:coordinate-region svg:x="2.102cm" svg:y="0.327cm" svg:width="24.799cm" svg:height="13.577cm"/>
          <chart:axis chart:dimension="x" chart:name="primary-x" chart:style-name="ch4" chartooo:axis-type="auto">
            <chartooo:date-scale/>
            <chart:categories table:cell-range-address="'Broadband levels'.G2:'Broadband levels'.G6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Broadband levels'.H2:'Broadband levels'.H614" chart:class="chart:line">
            <chart:data-point chart:repeated="6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float" office:value="0.000277777777777778">
                <text:p>0</text:p>
                <draw:g>
                  <svg:desc>'Broadband levels'.G2:'Broadband levels'.G614</svg:desc>
                </draw:g>
              </table:table-cell>
              <table:table-cell office:value-type="float" office:value="86.695">
                <text:p>86.695</text:p>
                <draw:g>
                  <svg:desc>'Broadband levels'.H2:'Broadband levels'.H614</svg:desc>
                </draw:g>
              </table:table-cell>
            </table:table-row>
            <table:table-row>
              <table:table-cell office:value-type="float" office:value="0.00190972222222222">
                <text:p>0</text:p>
              </table:table-cell>
              <table:table-cell office:value-type="float" office:value="84.518">
                <text:p>84.518</text:p>
              </table:table-cell>
            </table:table-row>
            <table:table-row>
              <table:table-cell office:value-type="float" office:value="0.00354166666666667">
                <text:p>0</text:p>
              </table:table-cell>
              <table:table-cell office:value-type="float" office:value="84.161">
                <text:p>84.161</text:p>
              </table:table-cell>
            </table:table-row>
            <table:table-row>
              <table:table-cell office:value-type="float" office:value="0.00517361111111111">
                <text:p>0</text:p>
              </table:table-cell>
              <table:table-cell office:value-type="float" office:value="84.845">
                <text:p>84.845</text:p>
              </table:table-cell>
            </table:table-row>
            <table:table-row>
              <table:table-cell office:value-type="float" office:value="0.00680555555555556">
                <text:p>0</text:p>
              </table:table-cell>
              <table:table-cell office:value-type="float" office:value="85.187">
                <text:p>85.187</text:p>
              </table:table-cell>
            </table:table-row>
            <table:table-row>
              <table:table-cell office:value-type="float" office:value="0.0084375">
                <text:p>0</text:p>
              </table:table-cell>
              <table:table-cell office:value-type="float" office:value="88.576">
                <text:p>88.576</text:p>
              </table:table-cell>
            </table:table-row>
            <table:table-row>
              <table:table-cell office:value-type="float" office:value="0.0100694444444444">
                <text:p>0</text:p>
              </table:table-cell>
              <table:table-cell office:value-type="float" office:value="85.413">
                <text:p>85.413</text:p>
              </table:table-cell>
            </table:table-row>
            <table:table-row>
              <table:table-cell office:value-type="float" office:value="0.0117013888888889">
                <text:p>0</text:p>
              </table:table-cell>
              <table:table-cell office:value-type="float" office:value="84.579">
                <text:p>84.579</text:p>
              </table:table-cell>
            </table:table-row>
            <table:table-row>
              <table:table-cell office:value-type="float" office:value="0.0133333333333333">
                <text:p>0</text:p>
              </table:table-cell>
              <table:table-cell office:value-type="float" office:value="83.906">
                <text:p>83.906</text:p>
              </table:table-cell>
            </table:table-row>
            <table:table-row>
              <table:table-cell office:value-type="float" office:value="0.0149652777777778">
                <text:p>0</text:p>
              </table:table-cell>
              <table:table-cell office:value-type="float" office:value="84.492">
                <text:p>84.492</text:p>
              </table:table-cell>
            </table:table-row>
            <table:table-row>
              <table:table-cell office:value-type="float" office:value="0.0165972222222222">
                <text:p>0</text:p>
              </table:table-cell>
              <table:table-cell office:value-type="float" office:value="85.881">
                <text:p>85.881</text:p>
              </table:table-cell>
            </table:table-row>
            <table:table-row>
              <table:table-cell office:value-type="float" office:value="0.0182291666666667">
                <text:p>0</text:p>
              </table:table-cell>
              <table:table-cell office:value-type="float" office:value="85.668">
                <text:p>85.668</text:p>
              </table:table-cell>
            </table:table-row>
            <table:table-row>
              <table:table-cell office:value-type="float" office:value="0.0198611111111111">
                <text:p>0</text:p>
              </table:table-cell>
              <table:table-cell office:value-type="float" office:value="83.127">
                <text:p>83.127</text:p>
              </table:table-cell>
            </table:table-row>
            <table:table-row>
              <table:table-cell office:value-type="float" office:value="0.0214930555555556">
                <text:p>0</text:p>
              </table:table-cell>
              <table:table-cell office:value-type="float" office:value="86.286">
                <text:p>86.286</text:p>
              </table:table-cell>
            </table:table-row>
            <table:table-row>
              <table:table-cell office:value-type="float" office:value="0.023125">
                <text:p>0</text:p>
              </table:table-cell>
              <table:table-cell office:value-type="float" office:value="83.297">
                <text:p>83.297</text:p>
              </table:table-cell>
            </table:table-row>
            <table:table-row>
              <table:table-cell office:value-type="float" office:value="0.0247569444444444">
                <text:p>0</text:p>
              </table:table-cell>
              <table:table-cell office:value-type="float" office:value="83.919">
                <text:p>83.919</text:p>
              </table:table-cell>
            </table:table-row>
            <table:table-row>
              <table:table-cell office:value-type="float" office:value="0.0263888888888889">
                <text:p>0</text:p>
              </table:table-cell>
              <table:table-cell office:value-type="float" office:value="84.124">
                <text:p>84.124</text:p>
              </table:table-cell>
            </table:table-row>
            <table:table-row>
              <table:table-cell office:value-type="float" office:value="0.0280208333333333">
                <text:p>0</text:p>
              </table:table-cell>
              <table:table-cell office:value-type="float" office:value="88.787">
                <text:p>88.787</text:p>
              </table:table-cell>
            </table:table-row>
            <table:table-row>
              <table:table-cell office:value-type="float" office:value="0.0296527777777778">
                <text:p>0</text:p>
              </table:table-cell>
              <table:table-cell office:value-type="float" office:value="92.549">
                <text:p>92.549</text:p>
              </table:table-cell>
            </table:table-row>
            <table:table-row>
              <table:table-cell office:value-type="float" office:value="0.0312847222222222">
                <text:p>0</text:p>
              </table:table-cell>
              <table:table-cell office:value-type="float" office:value="90.104">
                <text:p>90.104</text:p>
              </table:table-cell>
            </table:table-row>
            <table:table-row>
              <table:table-cell office:value-type="float" office:value="0.0329166666666667">
                <text:p>0</text:p>
              </table:table-cell>
              <table:table-cell office:value-type="float" office:value="89.528">
                <text:p>89.528</text:p>
              </table:table-cell>
            </table:table-row>
            <table:table-row>
              <table:table-cell office:value-type="float" office:value="0.0345486111111111">
                <text:p>0</text:p>
              </table:table-cell>
              <table:table-cell office:value-type="float" office:value="94.17">
                <text:p>94.17</text:p>
              </table:table-cell>
            </table:table-row>
            <table:table-row>
              <table:table-cell office:value-type="float" office:value="0.0361805555555556">
                <text:p>0</text:p>
              </table:table-cell>
              <table:table-cell office:value-type="float" office:value="95.902">
                <text:p>95.902</text:p>
              </table:table-cell>
            </table:table-row>
            <table:table-row>
              <table:table-cell office:value-type="float" office:value="0.0378125">
                <text:p>0</text:p>
              </table:table-cell>
              <table:table-cell office:value-type="float" office:value="91.62">
                <text:p>91.62</text:p>
              </table:table-cell>
            </table:table-row>
            <table:table-row>
              <table:table-cell office:value-type="float" office:value="0.0394444444444444">
                <text:p>0</text:p>
              </table:table-cell>
              <table:table-cell office:value-type="float" office:value="92.255">
                <text:p>92.255</text:p>
              </table:table-cell>
            </table:table-row>
            <table:table-row>
              <table:table-cell office:value-type="float" office:value="0.0410763888888889">
                <text:p>0</text:p>
              </table:table-cell>
              <table:table-cell office:value-type="float" office:value="87.474">
                <text:p>87.474</text:p>
              </table:table-cell>
            </table:table-row>
            <table:table-row>
              <table:table-cell office:value-type="float" office:value="0.0427083333333333">
                <text:p>0</text:p>
              </table:table-cell>
              <table:table-cell office:value-type="float" office:value="87.618">
                <text:p>87.618</text:p>
              </table:table-cell>
            </table:table-row>
            <table:table-row>
              <table:table-cell office:value-type="float" office:value="0.0443402777777778">
                <text:p>0</text:p>
              </table:table-cell>
              <table:table-cell office:value-type="float" office:value="91.129">
                <text:p>91.129</text:p>
              </table:table-cell>
            </table:table-row>
            <table:table-row>
              <table:table-cell office:value-type="float" office:value="0.0459722222222222">
                <text:p>0</text:p>
              </table:table-cell>
              <table:table-cell office:value-type="float" office:value="94.671">
                <text:p>94.671</text:p>
              </table:table-cell>
            </table:table-row>
            <table:table-row>
              <table:table-cell office:value-type="float" office:value="0.0476041666666667">
                <text:p>0</text:p>
              </table:table-cell>
              <table:table-cell office:value-type="float" office:value="92.62">
                <text:p>92.62</text:p>
              </table:table-cell>
            </table:table-row>
            <table:table-row>
              <table:table-cell office:value-type="float" office:value="0.0492361111111111">
                <text:p>0</text:p>
              </table:table-cell>
              <table:table-cell office:value-type="float" office:value="88.555">
                <text:p>88.555</text:p>
              </table:table-cell>
            </table:table-row>
            <table:table-row>
              <table:table-cell office:value-type="float" office:value="0.0508680555555556">
                <text:p>0</text:p>
              </table:table-cell>
              <table:table-cell office:value-type="float" office:value="89.587">
                <text:p>89.587</text:p>
              </table:table-cell>
            </table:table-row>
            <table:table-row>
              <table:table-cell office:value-type="float" office:value="0.0525">
                <text:p>0</text:p>
              </table:table-cell>
              <table:table-cell office:value-type="float" office:value="93.912">
                <text:p>93.912</text:p>
              </table:table-cell>
            </table:table-row>
            <table:table-row>
              <table:table-cell office:value-type="float" office:value="0.0541319444444444">
                <text:p>0</text:p>
              </table:table-cell>
              <table:table-cell office:value-type="float" office:value="87.731">
                <text:p>87.731</text:p>
              </table:table-cell>
            </table:table-row>
            <table:table-row>
              <table:table-cell office:value-type="float" office:value="0.0557638888888889">
                <text:p>0</text:p>
              </table:table-cell>
              <table:table-cell office:value-type="float" office:value="92.477">
                <text:p>92.477</text:p>
              </table:table-cell>
            </table:table-row>
            <table:table-row>
              <table:table-cell office:value-type="float" office:value="0.0573958333333333">
                <text:p>0</text:p>
              </table:table-cell>
              <table:table-cell office:value-type="float" office:value="94.176">
                <text:p>94.176</text:p>
              </table:table-cell>
            </table:table-row>
            <table:table-row>
              <table:table-cell office:value-type="float" office:value="0.0590277777777778">
                <text:p>0</text:p>
              </table:table-cell>
              <table:table-cell office:value-type="float" office:value="94.069">
                <text:p>94.069</text:p>
              </table:table-cell>
            </table:table-row>
            <table:table-row>
              <table:table-cell office:value-type="float" office:value="0.0606597222222222">
                <text:p>0</text:p>
              </table:table-cell>
              <table:table-cell office:value-type="float" office:value="92.867">
                <text:p>92.867</text:p>
              </table:table-cell>
            </table:table-row>
            <table:table-row>
              <table:table-cell office:value-type="float" office:value="0.0622916666666667">
                <text:p>0</text:p>
              </table:table-cell>
              <table:table-cell office:value-type="float" office:value="100.013">
                <text:p>100.013</text:p>
              </table:table-cell>
            </table:table-row>
            <table:table-row>
              <table:table-cell office:value-type="float" office:value="0.0639236111111111">
                <text:p>0</text:p>
              </table:table-cell>
              <table:table-cell office:value-type="float" office:value="87.332">
                <text:p>87.332</text:p>
              </table:table-cell>
            </table:table-row>
            <table:table-row>
              <table:table-cell office:value-type="float" office:value="0.0655555555555556">
                <text:p>0</text:p>
              </table:table-cell>
              <table:table-cell office:value-type="float" office:value="86.955">
                <text:p>86.955</text:p>
              </table:table-cell>
            </table:table-row>
            <table:table-row>
              <table:table-cell office:value-type="float" office:value="0.0671875">
                <text:p>0</text:p>
              </table:table-cell>
              <table:table-cell office:value-type="float" office:value="90.426">
                <text:p>90.426</text:p>
              </table:table-cell>
            </table:table-row>
            <table:table-row>
              <table:table-cell office:value-type="float" office:value="0.0688194444444444">
                <text:p>0</text:p>
              </table:table-cell>
              <table:table-cell office:value-type="float" office:value="90.739">
                <text:p>90.739</text:p>
              </table:table-cell>
            </table:table-row>
            <table:table-row>
              <table:table-cell office:value-type="float" office:value="0.0704513888888889">
                <text:p>0</text:p>
              </table:table-cell>
              <table:table-cell office:value-type="float" office:value="96.625">
                <text:p>96.625</text:p>
              </table:table-cell>
            </table:table-row>
            <table:table-row>
              <table:table-cell office:value-type="float" office:value="0.0720833333333333">
                <text:p>0</text:p>
              </table:table-cell>
              <table:table-cell office:value-type="float" office:value="95.956">
                <text:p>95.956</text:p>
              </table:table-cell>
            </table:table-row>
            <table:table-row>
              <table:table-cell office:value-type="float" office:value="0.0737152777777778">
                <text:p>0</text:p>
              </table:table-cell>
              <table:table-cell office:value-type="float" office:value="93.643">
                <text:p>93.643</text:p>
              </table:table-cell>
            </table:table-row>
            <table:table-row>
              <table:table-cell office:value-type="float" office:value="0.0753472222222222">
                <text:p>0</text:p>
              </table:table-cell>
              <table:table-cell office:value-type="float" office:value="99.84">
                <text:p>99.84</text:p>
              </table:table-cell>
            </table:table-row>
            <table:table-row>
              <table:table-cell office:value-type="float" office:value="0.0769791666666667">
                <text:p>0</text:p>
              </table:table-cell>
              <table:table-cell office:value-type="float" office:value="97.134">
                <text:p>97.134</text:p>
              </table:table-cell>
            </table:table-row>
            <table:table-row>
              <table:table-cell office:value-type="float" office:value="0.0786111111111111">
                <text:p>0</text:p>
              </table:table-cell>
              <table:table-cell office:value-type="float" office:value="105.876">
                <text:p>105.876</text:p>
              </table:table-cell>
            </table:table-row>
            <table:table-row>
              <table:table-cell office:value-type="float" office:value="0.0802430555555556">
                <text:p>0</text:p>
              </table:table-cell>
              <table:table-cell office:value-type="float" office:value="101.697">
                <text:p>101.697</text:p>
              </table:table-cell>
            </table:table-row>
            <table:table-row>
              <table:table-cell office:value-type="float" office:value="0.081875">
                <text:p>0</text:p>
              </table:table-cell>
              <table:table-cell office:value-type="float" office:value="104.06">
                <text:p>104.06</text:p>
              </table:table-cell>
            </table:table-row>
            <table:table-row>
              <table:table-cell office:value-type="float" office:value="0.0835069444444444">
                <text:p>0</text:p>
              </table:table-cell>
              <table:table-cell office:value-type="float" office:value="100.188">
                <text:p>100.188</text:p>
              </table:table-cell>
            </table:table-row>
            <table:table-row>
              <table:table-cell office:value-type="float" office:value="0.0851388888888889">
                <text:p>0</text:p>
              </table:table-cell>
              <table:table-cell office:value-type="float" office:value="100.584">
                <text:p>100.584</text:p>
              </table:table-cell>
            </table:table-row>
            <table:table-row>
              <table:table-cell office:value-type="float" office:value="0.0867708333333333">
                <text:p>0</text:p>
              </table:table-cell>
              <table:table-cell office:value-type="float" office:value="106.62">
                <text:p>106.62</text:p>
              </table:table-cell>
            </table:table-row>
            <table:table-row>
              <table:table-cell office:value-type="float" office:value="0.0884027777777778">
                <text:p>0</text:p>
              </table:table-cell>
              <table:table-cell office:value-type="float" office:value="101.399">
                <text:p>101.399</text:p>
              </table:table-cell>
            </table:table-row>
            <table:table-row>
              <table:table-cell office:value-type="float" office:value="0.0900347222222222">
                <text:p>0</text:p>
              </table:table-cell>
              <table:table-cell office:value-type="float" office:value="101.119">
                <text:p>101.119</text:p>
              </table:table-cell>
            </table:table-row>
            <table:table-row>
              <table:table-cell office:value-type="float" office:value="0.0916666666666667">
                <text:p>0</text:p>
              </table:table-cell>
              <table:table-cell office:value-type="float" office:value="98.831">
                <text:p>98.831</text:p>
              </table:table-cell>
            </table:table-row>
            <table:table-row>
              <table:table-cell office:value-type="float" office:value="0.0932986111111111">
                <text:p>0</text:p>
              </table:table-cell>
              <table:table-cell office:value-type="float" office:value="109.04">
                <text:p>109.04</text:p>
              </table:table-cell>
            </table:table-row>
            <table:table-row>
              <table:table-cell office:value-type="float" office:value="0.0949305555555556">
                <text:p>0</text:p>
              </table:table-cell>
              <table:table-cell office:value-type="float" office:value="108.058">
                <text:p>108.058</text:p>
              </table:table-cell>
            </table:table-row>
            <table:table-row>
              <table:table-cell office:value-type="float" office:value="0.0965625">
                <text:p>0</text:p>
              </table:table-cell>
              <table:table-cell office:value-type="float" office:value="109.353">
                <text:p>109.353</text:p>
              </table:table-cell>
            </table:table-row>
            <table:table-row>
              <table:table-cell office:value-type="float" office:value="0.0981944444444444">
                <text:p>0</text:p>
              </table:table-cell>
              <table:table-cell office:value-type="float" office:value="105.338">
                <text:p>105.338</text:p>
              </table:table-cell>
            </table:table-row>
            <table:table-row>
              <table:table-cell office:value-type="float" office:value="0.099837962962963">
                <text:p>0</text:p>
              </table:table-cell>
              <table:table-cell office:value-type="float" office:value="105.625">
                <text:p>105.625</text:p>
              </table:table-cell>
            </table:table-row>
            <table:table-row>
              <table:table-cell office:value-type="float" office:value="0.101469907407407">
                <text:p>0</text:p>
              </table:table-cell>
              <table:table-cell office:value-type="float" office:value="104.088">
                <text:p>104.088</text:p>
              </table:table-cell>
            </table:table-row>
            <table:table-row>
              <table:table-cell office:value-type="float" office:value="0.103101851851852">
                <text:p>0</text:p>
              </table:table-cell>
              <table:table-cell office:value-type="float" office:value="104.442">
                <text:p>104.442</text:p>
              </table:table-cell>
            </table:table-row>
            <table:table-row>
              <table:table-cell office:value-type="float" office:value="0.104733796296296">
                <text:p>0</text:p>
              </table:table-cell>
              <table:table-cell office:value-type="float" office:value="109.422">
                <text:p>109.422</text:p>
              </table:table-cell>
            </table:table-row>
            <table:table-row>
              <table:table-cell office:value-type="float" office:value="0.106365740740741">
                <text:p>0</text:p>
              </table:table-cell>
              <table:table-cell office:value-type="float" office:value="111.314">
                <text:p>111.314</text:p>
              </table:table-cell>
            </table:table-row>
            <table:table-row>
              <table:table-cell office:value-type="float" office:value="0.107997685185185">
                <text:p>0</text:p>
              </table:table-cell>
              <table:table-cell office:value-type="float" office:value="114.078">
                <text:p>114.078</text:p>
              </table:table-cell>
            </table:table-row>
            <table:table-row>
              <table:table-cell office:value-type="float" office:value="0.10962962962963">
                <text:p>0</text:p>
              </table:table-cell>
              <table:table-cell office:value-type="float" office:value="116.703">
                <text:p>116.703</text:p>
              </table:table-cell>
            </table:table-row>
            <table:table-row>
              <table:table-cell office:value-type="float" office:value="0.111261574074074">
                <text:p>0</text:p>
              </table:table-cell>
              <table:table-cell office:value-type="float" office:value="117.356">
                <text:p>117.356</text:p>
              </table:table-cell>
            </table:table-row>
            <table:table-row>
              <table:table-cell office:value-type="float" office:value="0.112893518518519">
                <text:p>0</text:p>
              </table:table-cell>
              <table:table-cell office:value-type="float" office:value="115.639">
                <text:p>115.639</text:p>
              </table:table-cell>
            </table:table-row>
            <table:table-row>
              <table:table-cell office:value-type="float" office:value="0.114525462962963">
                <text:p>0</text:p>
              </table:table-cell>
              <table:table-cell office:value-type="float" office:value="113.031">
                <text:p>113.031</text:p>
              </table:table-cell>
            </table:table-row>
            <table:table-row>
              <table:table-cell office:value-type="float" office:value="0.116157407407407">
                <text:p>0</text:p>
              </table:table-cell>
              <table:table-cell office:value-type="float" office:value="115.828">
                <text:p>115.828</text:p>
              </table:table-cell>
            </table:table-row>
            <table:table-row>
              <table:table-cell office:value-type="float" office:value="0.117789351851852">
                <text:p>0</text:p>
              </table:table-cell>
              <table:table-cell office:value-type="float" office:value="113.95">
                <text:p>113.95</text:p>
              </table:table-cell>
            </table:table-row>
            <table:table-row>
              <table:table-cell office:value-type="float" office:value="0.119421296296296">
                <text:p>0</text:p>
              </table:table-cell>
              <table:table-cell office:value-type="float" office:value="111.648">
                <text:p>111.648</text:p>
              </table:table-cell>
            </table:table-row>
            <table:table-row>
              <table:table-cell office:value-type="float" office:value="0.121053240740741">
                <text:p>0</text:p>
              </table:table-cell>
              <table:table-cell office:value-type="float" office:value="111.445">
                <text:p>111.445</text:p>
              </table:table-cell>
            </table:table-row>
            <table:table-row>
              <table:table-cell office:value-type="float" office:value="0.122685185185185">
                <text:p>0</text:p>
              </table:table-cell>
              <table:table-cell office:value-type="float" office:value="110.637">
                <text:p>110.637</text:p>
              </table:table-cell>
            </table:table-row>
            <table:table-row>
              <table:table-cell office:value-type="float" office:value="0.12431712962963">
                <text:p>0</text:p>
              </table:table-cell>
              <table:table-cell office:value-type="float" office:value="108.965">
                <text:p>108.965</text:p>
              </table:table-cell>
            </table:table-row>
            <table:table-row>
              <table:table-cell office:value-type="float" office:value="0.125949074074074">
                <text:p>0</text:p>
              </table:table-cell>
              <table:table-cell office:value-type="float" office:value="109.052">
                <text:p>109.052</text:p>
              </table:table-cell>
            </table:table-row>
            <table:table-row>
              <table:table-cell office:value-type="float" office:value="0.127581018518519">
                <text:p>0</text:p>
              </table:table-cell>
              <table:table-cell office:value-type="float" office:value="110.002">
                <text:p>110.002</text:p>
              </table:table-cell>
            </table:table-row>
            <table:table-row>
              <table:table-cell office:value-type="float" office:value="0.129212962962963">
                <text:p>0</text:p>
              </table:table-cell>
              <table:table-cell office:value-type="float" office:value="110.464">
                <text:p>110.464</text:p>
              </table:table-cell>
            </table:table-row>
            <table:table-row>
              <table:table-cell office:value-type="float" office:value="0.130844907407407">
                <text:p>0</text:p>
              </table:table-cell>
              <table:table-cell office:value-type="float" office:value="110.867">
                <text:p>110.867</text:p>
              </table:table-cell>
            </table:table-row>
            <table:table-row>
              <table:table-cell office:value-type="float" office:value="0.132476851851852">
                <text:p>0</text:p>
              </table:table-cell>
              <table:table-cell office:value-type="float" office:value="113.838">
                <text:p>113.838</text:p>
              </table:table-cell>
            </table:table-row>
            <table:table-row>
              <table:table-cell office:value-type="float" office:value="0.134108796296296">
                <text:p>0</text:p>
              </table:table-cell>
              <table:table-cell office:value-type="float" office:value="116.018">
                <text:p>116.018</text:p>
              </table:table-cell>
            </table:table-row>
            <table:table-row>
              <table:table-cell office:value-type="float" office:value="0.135740740740741">
                <text:p>0</text:p>
              </table:table-cell>
              <table:table-cell office:value-type="float" office:value="115.044">
                <text:p>115.044</text:p>
              </table:table-cell>
            </table:table-row>
            <table:table-row>
              <table:table-cell office:value-type="float" office:value="0.137372685185185">
                <text:p>0</text:p>
              </table:table-cell>
              <table:table-cell office:value-type="float" office:value="115.28">
                <text:p>115.28</text:p>
              </table:table-cell>
            </table:table-row>
            <table:table-row>
              <table:table-cell office:value-type="float" office:value="0.13900462962963">
                <text:p>0</text:p>
              </table:table-cell>
              <table:table-cell office:value-type="float" office:value="114.892">
                <text:p>114.892</text:p>
              </table:table-cell>
            </table:table-row>
            <table:table-row>
              <table:table-cell office:value-type="float" office:value="0.140636574074074">
                <text:p>0</text:p>
              </table:table-cell>
              <table:table-cell office:value-type="float" office:value="114.395">
                <text:p>114.395</text:p>
              </table:table-cell>
            </table:table-row>
            <table:table-row>
              <table:table-cell office:value-type="float" office:value="0.142268518518519">
                <text:p>0</text:p>
              </table:table-cell>
              <table:table-cell office:value-type="float" office:value="115.185">
                <text:p>115.185</text:p>
              </table:table-cell>
            </table:table-row>
            <table:table-row>
              <table:table-cell office:value-type="float" office:value="0.143900462962963">
                <text:p>0</text:p>
              </table:table-cell>
              <table:table-cell office:value-type="float" office:value="112.737">
                <text:p>112.737</text:p>
              </table:table-cell>
            </table:table-row>
            <table:table-row>
              <table:table-cell office:value-type="float" office:value="0.145532407407407">
                <text:p>0</text:p>
              </table:table-cell>
              <table:table-cell office:value-type="float" office:value="114.467">
                <text:p>114.467</text:p>
              </table:table-cell>
            </table:table-row>
            <table:table-row>
              <table:table-cell office:value-type="float" office:value="0.147164351851852">
                <text:p>0</text:p>
              </table:table-cell>
              <table:table-cell office:value-type="float" office:value="113.045">
                <text:p>113.045</text:p>
              </table:table-cell>
            </table:table-row>
            <table:table-row>
              <table:table-cell office:value-type="float" office:value="0.148796296296296">
                <text:p>0</text:p>
              </table:table-cell>
              <table:table-cell office:value-type="float" office:value="112.56">
                <text:p>112.56</text:p>
              </table:table-cell>
            </table:table-row>
            <table:table-row>
              <table:table-cell office:value-type="float" office:value="0.150428240740741">
                <text:p>0</text:p>
              </table:table-cell>
              <table:table-cell office:value-type="float" office:value="113.583">
                <text:p>113.583</text:p>
              </table:table-cell>
            </table:table-row>
            <table:table-row>
              <table:table-cell office:value-type="float" office:value="0.152060185185185">
                <text:p>0</text:p>
              </table:table-cell>
              <table:table-cell office:value-type="float" office:value="112.624">
                <text:p>112.624</text:p>
              </table:table-cell>
            </table:table-row>
            <table:table-row>
              <table:table-cell office:value-type="float" office:value="0.15369212962963">
                <text:p>0</text:p>
              </table:table-cell>
              <table:table-cell office:value-type="float" office:value="108.646">
                <text:p>108.646</text:p>
              </table:table-cell>
            </table:table-row>
            <table:table-row>
              <table:table-cell office:value-type="float" office:value="0.155324074074074">
                <text:p>0</text:p>
              </table:table-cell>
              <table:table-cell office:value-type="float" office:value="108.037">
                <text:p>108.037</text:p>
              </table:table-cell>
            </table:table-row>
            <table:table-row>
              <table:table-cell office:value-type="float" office:value="0.156956018518519">
                <text:p>0</text:p>
              </table:table-cell>
              <table:table-cell office:value-type="float" office:value="109.178">
                <text:p>109.178</text:p>
              </table:table-cell>
            </table:table-row>
            <table:table-row>
              <table:table-cell office:value-type="float" office:value="0.158587962962963">
                <text:p>0</text:p>
              </table:table-cell>
              <table:table-cell office:value-type="float" office:value="109.074">
                <text:p>109.074</text:p>
              </table:table-cell>
            </table:table-row>
            <table:table-row>
              <table:table-cell office:value-type="float" office:value="0.160219907407407">
                <text:p>0</text:p>
              </table:table-cell>
              <table:table-cell office:value-type="float" office:value="106.94">
                <text:p>106.94</text:p>
              </table:table-cell>
            </table:table-row>
            <table:table-row>
              <table:table-cell office:value-type="float" office:value="0.161851851851852">
                <text:p>0</text:p>
              </table:table-cell>
              <table:table-cell office:value-type="float" office:value="106.647">
                <text:p>106.647</text:p>
              </table:table-cell>
            </table:table-row>
            <table:table-row>
              <table:table-cell office:value-type="float" office:value="0.163483796296296">
                <text:p>0</text:p>
              </table:table-cell>
              <table:table-cell office:value-type="float" office:value="106.097">
                <text:p>106.097</text:p>
              </table:table-cell>
            </table:table-row>
            <table:table-row>
              <table:table-cell office:value-type="float" office:value="0.165115740740741">
                <text:p>0</text:p>
              </table:table-cell>
              <table:table-cell office:value-type="float" office:value="106.908">
                <text:p>106.908</text:p>
              </table:table-cell>
            </table:table-row>
            <table:table-row>
              <table:table-cell office:value-type="float" office:value="0.166747685185185">
                <text:p>0</text:p>
              </table:table-cell>
              <table:table-cell office:value-type="float" office:value="106.933">
                <text:p>106.933</text:p>
              </table:table-cell>
            </table:table-row>
            <table:table-row>
              <table:table-cell office:value-type="float" office:value="0.16837962962963">
                <text:p>0</text:p>
              </table:table-cell>
              <table:table-cell office:value-type="float" office:value="103.998">
                <text:p>103.998</text:p>
              </table:table-cell>
            </table:table-row>
            <table:table-row>
              <table:table-cell office:value-type="float" office:value="0.170011574074074">
                <text:p>0</text:p>
              </table:table-cell>
              <table:table-cell office:value-type="float" office:value="101.291">
                <text:p>101.291</text:p>
              </table:table-cell>
            </table:table-row>
            <table:table-row>
              <table:table-cell office:value-type="float" office:value="0.171643518518519">
                <text:p>0</text:p>
              </table:table-cell>
              <table:table-cell office:value-type="float" office:value="99.319">
                <text:p>99.319</text:p>
              </table:table-cell>
            </table:table-row>
            <table:table-row>
              <table:table-cell office:value-type="float" office:value="0.173275462962963">
                <text:p>0</text:p>
              </table:table-cell>
              <table:table-cell office:value-type="float" office:value="96.925">
                <text:p>96.925</text:p>
              </table:table-cell>
            </table:table-row>
            <table:table-row>
              <table:table-cell office:value-type="float" office:value="0.174907407407407">
                <text:p>0</text:p>
              </table:table-cell>
              <table:table-cell office:value-type="float" office:value="94.061">
                <text:p>94.061</text:p>
              </table:table-cell>
            </table:table-row>
            <table:table-row>
              <table:table-cell office:value-type="float" office:value="0.176539351851852">
                <text:p>0</text:p>
              </table:table-cell>
              <table:table-cell office:value-type="float" office:value="92.504">
                <text:p>92.504</text:p>
              </table:table-cell>
            </table:table-row>
            <table:table-row>
              <table:table-cell office:value-type="float" office:value="0.178171296296296">
                <text:p>0</text:p>
              </table:table-cell>
              <table:table-cell office:value-type="float" office:value="90.641">
                <text:p>90.641</text:p>
              </table:table-cell>
            </table:table-row>
            <table:table-row>
              <table:table-cell office:value-type="float" office:value="0.179803240740741">
                <text:p>0</text:p>
              </table:table-cell>
              <table:table-cell office:value-type="float" office:value="90.697">
                <text:p>90.697</text:p>
              </table:table-cell>
            </table:table-row>
            <table:table-row>
              <table:table-cell office:value-type="float" office:value="0.181435185185185">
                <text:p>0</text:p>
              </table:table-cell>
              <table:table-cell office:value-type="float" office:value="91.402">
                <text:p>91.402</text:p>
              </table:table-cell>
            </table:table-row>
            <table:table-row>
              <table:table-cell office:value-type="float" office:value="0.18306712962963">
                <text:p>0</text:p>
              </table:table-cell>
              <table:table-cell office:value-type="float" office:value="91.129">
                <text:p>91.129</text:p>
              </table:table-cell>
            </table:table-row>
            <table:table-row>
              <table:table-cell office:value-type="float" office:value="0.184699074074074">
                <text:p>0</text:p>
              </table:table-cell>
              <table:table-cell office:value-type="float" office:value="93.876">
                <text:p>93.876</text:p>
              </table:table-cell>
            </table:table-row>
            <table:table-row>
              <table:table-cell office:value-type="float" office:value="0.186331018518519">
                <text:p>0</text:p>
              </table:table-cell>
              <table:table-cell office:value-type="float" office:value="92.405">
                <text:p>92.405</text:p>
              </table:table-cell>
            </table:table-row>
            <table:table-row>
              <table:table-cell office:value-type="float" office:value="0.187962962962963">
                <text:p>0</text:p>
              </table:table-cell>
              <table:table-cell office:value-type="float" office:value="91.76">
                <text:p>91.76</text:p>
              </table:table-cell>
            </table:table-row>
            <table:table-row>
              <table:table-cell office:value-type="float" office:value="0.189594907407407">
                <text:p>0</text:p>
              </table:table-cell>
              <table:table-cell office:value-type="float" office:value="92.866">
                <text:p>92.866</text:p>
              </table:table-cell>
            </table:table-row>
            <table:table-row>
              <table:table-cell office:value-type="float" office:value="0.191226851851852">
                <text:p>0</text:p>
              </table:table-cell>
              <table:table-cell office:value-type="float" office:value="92.97">
                <text:p>92.97</text:p>
              </table:table-cell>
            </table:table-row>
            <table:table-row>
              <table:table-cell office:value-type="float" office:value="0.192858796296296">
                <text:p>0</text:p>
              </table:table-cell>
              <table:table-cell office:value-type="float" office:value="93.325">
                <text:p>93.325</text:p>
              </table:table-cell>
            </table:table-row>
            <table:table-row>
              <table:table-cell office:value-type="float" office:value="0.194490740740741">
                <text:p>0</text:p>
              </table:table-cell>
              <table:table-cell office:value-type="float" office:value="91.76">
                <text:p>91.76</text:p>
              </table:table-cell>
            </table:table-row>
            <table:table-row>
              <table:table-cell office:value-type="float" office:value="0.196122685185185">
                <text:p>0</text:p>
              </table:table-cell>
              <table:table-cell office:value-type="float" office:value="91.781">
                <text:p>91.781</text:p>
              </table:table-cell>
            </table:table-row>
            <table:table-row>
              <table:table-cell office:value-type="float" office:value="0.19775462962963">
                <text:p>0</text:p>
              </table:table-cell>
              <table:table-cell office:value-type="float" office:value="94.27">
                <text:p>94.27</text:p>
              </table:table-cell>
            </table:table-row>
            <table:table-row>
              <table:table-cell office:value-type="float" office:value="0.199386574074074">
                <text:p>0</text:p>
              </table:table-cell>
              <table:table-cell office:value-type="float" office:value="94.262">
                <text:p>94.262</text:p>
              </table:table-cell>
            </table:table-row>
            <table:table-row>
              <table:table-cell office:value-type="float" office:value="0.201018518518518">
                <text:p>0</text:p>
              </table:table-cell>
              <table:table-cell office:value-type="float" office:value="94.916">
                <text:p>94.916</text:p>
              </table:table-cell>
            </table:table-row>
            <table:table-row>
              <table:table-cell office:value-type="float" office:value="0.202650462962963">
                <text:p>0</text:p>
              </table:table-cell>
              <table:table-cell office:value-type="float" office:value="94.744">
                <text:p>94.744</text:p>
              </table:table-cell>
            </table:table-row>
            <table:table-row>
              <table:table-cell office:value-type="float" office:value="0.204282407407407">
                <text:p>0</text:p>
              </table:table-cell>
              <table:table-cell office:value-type="float" office:value="92.679">
                <text:p>92.679</text:p>
              </table:table-cell>
            </table:table-row>
            <table:table-row>
              <table:table-cell office:value-type="float" office:value="0.205914351851852">
                <text:p>0</text:p>
              </table:table-cell>
              <table:table-cell office:value-type="float" office:value="92.003">
                <text:p>92.003</text:p>
              </table:table-cell>
            </table:table-row>
            <table:table-row>
              <table:table-cell office:value-type="float" office:value="0.207546296296296">
                <text:p>0</text:p>
              </table:table-cell>
              <table:table-cell office:value-type="float" office:value="97.347">
                <text:p>97.347</text:p>
              </table:table-cell>
            </table:table-row>
            <table:table-row>
              <table:table-cell office:value-type="float" office:value="0.209178240740741">
                <text:p>0</text:p>
              </table:table-cell>
              <table:table-cell office:value-type="float" office:value="97.348">
                <text:p>97.348</text:p>
              </table:table-cell>
            </table:table-row>
            <table:table-row>
              <table:table-cell office:value-type="float" office:value="0.210810185185185">
                <text:p>0</text:p>
              </table:table-cell>
              <table:table-cell office:value-type="float" office:value="99.03">
                <text:p>99.03</text:p>
              </table:table-cell>
            </table:table-row>
            <table:table-row>
              <table:table-cell office:value-type="float" office:value="0.21244212962963">
                <text:p>0</text:p>
              </table:table-cell>
              <table:table-cell office:value-type="float" office:value="99.828">
                <text:p>99.828</text:p>
              </table:table-cell>
            </table:table-row>
            <table:table-row>
              <table:table-cell office:value-type="float" office:value="0.214074074074074">
                <text:p>0</text:p>
              </table:table-cell>
              <table:table-cell office:value-type="float" office:value="99.958">
                <text:p>99.958</text:p>
              </table:table-cell>
            </table:table-row>
            <table:table-row>
              <table:table-cell office:value-type="float" office:value="0.215706018518518">
                <text:p>0</text:p>
              </table:table-cell>
              <table:table-cell office:value-type="float" office:value="101.668">
                <text:p>101.668</text:p>
              </table:table-cell>
            </table:table-row>
            <table:table-row>
              <table:table-cell office:value-type="float" office:value="0.217337962962963">
                <text:p>0</text:p>
              </table:table-cell>
              <table:table-cell office:value-type="float" office:value="102.841">
                <text:p>102.841</text:p>
              </table:table-cell>
            </table:table-row>
            <table:table-row>
              <table:table-cell office:value-type="float" office:value="0.218969907407407">
                <text:p>0</text:p>
              </table:table-cell>
              <table:table-cell office:value-type="float" office:value="103.969">
                <text:p>103.969</text:p>
              </table:table-cell>
            </table:table-row>
            <table:table-row>
              <table:table-cell office:value-type="float" office:value="0.220601851851852">
                <text:p>0</text:p>
              </table:table-cell>
              <table:table-cell office:value-type="float" office:value="105.751">
                <text:p>105.751</text:p>
              </table:table-cell>
            </table:table-row>
            <table:table-row>
              <table:table-cell office:value-type="float" office:value="0.222233796296296">
                <text:p>0</text:p>
              </table:table-cell>
              <table:table-cell office:value-type="float" office:value="105.418">
                <text:p>105.418</text:p>
              </table:table-cell>
            </table:table-row>
            <table:table-row>
              <table:table-cell office:value-type="float" office:value="0.223865740740741">
                <text:p>0</text:p>
              </table:table-cell>
              <table:table-cell office:value-type="float" office:value="107.629">
                <text:p>107.629</text:p>
              </table:table-cell>
            </table:table-row>
            <table:table-row>
              <table:table-cell office:value-type="float" office:value="0.225497685185185">
                <text:p>0</text:p>
              </table:table-cell>
              <table:table-cell office:value-type="float" office:value="110.115">
                <text:p>110.115</text:p>
              </table:table-cell>
            </table:table-row>
            <table:table-row>
              <table:table-cell office:value-type="float" office:value="0.22712962962963">
                <text:p>0</text:p>
              </table:table-cell>
              <table:table-cell office:value-type="float" office:value="107.973">
                <text:p>107.973</text:p>
              </table:table-cell>
            </table:table-row>
            <table:table-row>
              <table:table-cell office:value-type="float" office:value="0.228761574074074">
                <text:p>0</text:p>
              </table:table-cell>
              <table:table-cell office:value-type="float" office:value="110.952">
                <text:p>110.952</text:p>
              </table:table-cell>
            </table:table-row>
            <table:table-row>
              <table:table-cell office:value-type="float" office:value="0.230393518518518">
                <text:p>0</text:p>
              </table:table-cell>
              <table:table-cell office:value-type="float" office:value="111.81">
                <text:p>111.81</text:p>
              </table:table-cell>
            </table:table-row>
            <table:table-row>
              <table:table-cell office:value-type="float" office:value="0.232025462962963">
                <text:p>0</text:p>
              </table:table-cell>
              <table:table-cell office:value-type="float" office:value="109.223">
                <text:p>109.223</text:p>
              </table:table-cell>
            </table:table-row>
            <table:table-row>
              <table:table-cell office:value-type="float" office:value="0.233657407407407">
                <text:p>0</text:p>
              </table:table-cell>
              <table:table-cell office:value-type="float" office:value="106.759">
                <text:p>106.759</text:p>
              </table:table-cell>
            </table:table-row>
            <table:table-row>
              <table:table-cell office:value-type="float" office:value="0.235289351851852">
                <text:p>0</text:p>
              </table:table-cell>
              <table:table-cell office:value-type="float" office:value="100.6">
                <text:p>100.6</text:p>
              </table:table-cell>
            </table:table-row>
            <table:table-row>
              <table:table-cell office:value-type="float" office:value="0.236921296296296">
                <text:p>0</text:p>
              </table:table-cell>
              <table:table-cell office:value-type="float" office:value="93.913">
                <text:p>93.913</text:p>
              </table:table-cell>
            </table:table-row>
            <table:table-row>
              <table:table-cell office:value-type="float" office:value="0.238553240740741">
                <text:p>0</text:p>
              </table:table-cell>
              <table:table-cell office:value-type="float" office:value="92.665">
                <text:p>92.665</text:p>
              </table:table-cell>
            </table:table-row>
            <table:table-row>
              <table:table-cell office:value-type="float" office:value="0.240185185185185">
                <text:p>0</text:p>
              </table:table-cell>
              <table:table-cell office:value-type="float" office:value="93.863">
                <text:p>93.863</text:p>
              </table:table-cell>
            </table:table-row>
            <table:table-row>
              <table:table-cell office:value-type="float" office:value="0.24181712962963">
                <text:p>0</text:p>
              </table:table-cell>
              <table:table-cell office:value-type="float" office:value="93.506">
                <text:p>93.506</text:p>
              </table:table-cell>
            </table:table-row>
            <table:table-row>
              <table:table-cell office:value-type="float" office:value="0.243449074074074">
                <text:p>0</text:p>
              </table:table-cell>
              <table:table-cell office:value-type="float" office:value="92.533">
                <text:p>92.533</text:p>
              </table:table-cell>
            </table:table-row>
            <table:table-row>
              <table:table-cell office:value-type="float" office:value="0.245081018518519">
                <text:p>0</text:p>
              </table:table-cell>
              <table:table-cell office:value-type="float" office:value="92.83">
                <text:p>92.83</text:p>
              </table:table-cell>
            </table:table-row>
            <table:table-row>
              <table:table-cell office:value-type="float" office:value="0.246712962962963">
                <text:p>0</text:p>
              </table:table-cell>
              <table:table-cell office:value-type="float" office:value="92.424">
                <text:p>92.424</text:p>
              </table:table-cell>
            </table:table-row>
            <table:table-row>
              <table:table-cell office:value-type="float" office:value="0.248344907407407">
                <text:p>0</text:p>
              </table:table-cell>
              <table:table-cell office:value-type="float" office:value="91.95">
                <text:p>91.95</text:p>
              </table:table-cell>
            </table:table-row>
            <table:table-row>
              <table:table-cell office:value-type="float" office:value="0.249976851851852">
                <text:p>0</text:p>
              </table:table-cell>
              <table:table-cell office:value-type="float" office:value="90.78">
                <text:p>90.78</text:p>
              </table:table-cell>
            </table:table-row>
            <table:table-row>
              <table:table-cell office:value-type="float" office:value="0.251608796296296">
                <text:p>0</text:p>
              </table:table-cell>
              <table:table-cell office:value-type="float" office:value="89.908">
                <text:p>89.908</text:p>
              </table:table-cell>
            </table:table-row>
            <table:table-row>
              <table:table-cell office:value-type="float" office:value="0.253240740740741">
                <text:p>0</text:p>
              </table:table-cell>
              <table:table-cell office:value-type="float" office:value="91.885">
                <text:p>91.885</text:p>
              </table:table-cell>
            </table:table-row>
            <table:table-row>
              <table:table-cell office:value-type="float" office:value="0.254872685185185">
                <text:p>0</text:p>
              </table:table-cell>
              <table:table-cell office:value-type="float" office:value="93.561">
                <text:p>93.561</text:p>
              </table:table-cell>
            </table:table-row>
            <table:table-row>
              <table:table-cell office:value-type="float" office:value="0.25650462962963">
                <text:p>0</text:p>
              </table:table-cell>
              <table:table-cell office:value-type="float" office:value="96.15">
                <text:p>96.15</text:p>
              </table:table-cell>
            </table:table-row>
            <table:table-row>
              <table:table-cell office:value-type="float" office:value="0.258136574074074">
                <text:p>0</text:p>
              </table:table-cell>
              <table:table-cell office:value-type="float" office:value="98.081">
                <text:p>98.081</text:p>
              </table:table-cell>
            </table:table-row>
            <table:table-row>
              <table:table-cell office:value-type="float" office:value="0.259768518518518">
                <text:p>0</text:p>
              </table:table-cell>
              <table:table-cell office:value-type="float" office:value="97.488">
                <text:p>97.488</text:p>
              </table:table-cell>
            </table:table-row>
            <table:table-row>
              <table:table-cell office:value-type="float" office:value="0.261400462962963">
                <text:p>0</text:p>
              </table:table-cell>
              <table:table-cell office:value-type="float" office:value="97.14">
                <text:p>97.14</text:p>
              </table:table-cell>
            </table:table-row>
            <table:table-row>
              <table:table-cell office:value-type="float" office:value="0.263032407407407">
                <text:p>0</text:p>
              </table:table-cell>
              <table:table-cell office:value-type="float" office:value="98.554">
                <text:p>98.554</text:p>
              </table:table-cell>
            </table:table-row>
            <table:table-row>
              <table:table-cell office:value-type="float" office:value="0.264664351851852">
                <text:p>0</text:p>
              </table:table-cell>
              <table:table-cell office:value-type="float" office:value="96.282">
                <text:p>96.282</text:p>
              </table:table-cell>
            </table:table-row>
            <table:table-row>
              <table:table-cell office:value-type="float" office:value="0.266296296296296">
                <text:p>0</text:p>
              </table:table-cell>
              <table:table-cell office:value-type="float" office:value="93.05">
                <text:p>93.05</text:p>
              </table:table-cell>
            </table:table-row>
            <table:table-row>
              <table:table-cell office:value-type="float" office:value="0.267928240740741">
                <text:p>0</text:p>
              </table:table-cell>
              <table:table-cell office:value-type="float" office:value="90.102">
                <text:p>90.102</text:p>
              </table:table-cell>
            </table:table-row>
            <table:table-row>
              <table:table-cell office:value-type="float" office:value="0.269560185185185">
                <text:p>0</text:p>
              </table:table-cell>
              <table:table-cell office:value-type="float" office:value="87.951">
                <text:p>87.951</text:p>
              </table:table-cell>
            </table:table-row>
            <table:table-row>
              <table:table-cell office:value-type="float" office:value="0.27119212962963">
                <text:p>0</text:p>
              </table:table-cell>
              <table:table-cell office:value-type="float" office:value="86.021">
                <text:p>86.021</text:p>
              </table:table-cell>
            </table:table-row>
            <table:table-row>
              <table:table-cell office:value-type="float" office:value="0.272824074074074">
                <text:p>0</text:p>
              </table:table-cell>
              <table:table-cell office:value-type="float" office:value="84.08">
                <text:p>84.08</text:p>
              </table:table-cell>
            </table:table-row>
            <table:table-row>
              <table:table-cell office:value-type="float" office:value="0.274456018518519">
                <text:p>0</text:p>
              </table:table-cell>
              <table:table-cell office:value-type="float" office:value="85.161">
                <text:p>85.161</text:p>
              </table:table-cell>
            </table:table-row>
            <table:table-row>
              <table:table-cell office:value-type="float" office:value="0.276087962962963">
                <text:p>0</text:p>
              </table:table-cell>
              <table:table-cell office:value-type="float" office:value="91.31">
                <text:p>91.31</text:p>
              </table:table-cell>
            </table:table-row>
            <table:table-row>
              <table:table-cell office:value-type="float" office:value="0.277719907407407">
                <text:p>0</text:p>
              </table:table-cell>
              <table:table-cell office:value-type="float" office:value="93.307">
                <text:p>93.307</text:p>
              </table:table-cell>
            </table:table-row>
            <table:table-row>
              <table:table-cell office:value-type="float" office:value="0.279351851851852">
                <text:p>0</text:p>
              </table:table-cell>
              <table:table-cell office:value-type="float" office:value="87.285">
                <text:p>87.285</text:p>
              </table:table-cell>
            </table:table-row>
            <table:table-row>
              <table:table-cell office:value-type="float" office:value="0.280983796296296">
                <text:p>0</text:p>
              </table:table-cell>
              <table:table-cell office:value-type="float" office:value="86.723">
                <text:p>86.723</text:p>
              </table:table-cell>
            </table:table-row>
            <table:table-row>
              <table:table-cell office:value-type="float" office:value="0.282615740740741">
                <text:p>0</text:p>
              </table:table-cell>
              <table:table-cell office:value-type="float" office:value="84.551">
                <text:p>84.551</text:p>
              </table:table-cell>
            </table:table-row>
            <table:table-row>
              <table:table-cell office:value-type="float" office:value="0.284247685185185">
                <text:p>0</text:p>
              </table:table-cell>
              <table:table-cell office:value-type="float" office:value="83.024">
                <text:p>83.024</text:p>
              </table:table-cell>
            </table:table-row>
            <table:table-row>
              <table:table-cell office:value-type="float" office:value="0.28587962962963">
                <text:p>0</text:p>
              </table:table-cell>
              <table:table-cell office:value-type="float" office:value="82.848">
                <text:p>82.848</text:p>
              </table:table-cell>
            </table:table-row>
            <table:table-row>
              <table:table-cell office:value-type="float" office:value="0.287511574074074">
                <text:p>0</text:p>
              </table:table-cell>
              <table:table-cell office:value-type="float" office:value="85.567">
                <text:p>85.567</text:p>
              </table:table-cell>
            </table:table-row>
            <table:table-row>
              <table:table-cell office:value-type="float" office:value="0.289143518518518">
                <text:p>0</text:p>
              </table:table-cell>
              <table:table-cell office:value-type="float" office:value="86.141">
                <text:p>86.141</text:p>
              </table:table-cell>
            </table:table-row>
            <table:table-row>
              <table:table-cell office:value-type="float" office:value="0.290775462962963">
                <text:p>0</text:p>
              </table:table-cell>
              <table:table-cell office:value-type="float" office:value="86.657">
                <text:p>86.657</text:p>
              </table:table-cell>
            </table:table-row>
            <table:table-row>
              <table:table-cell office:value-type="float" office:value="0.292407407407407">
                <text:p>0</text:p>
              </table:table-cell>
              <table:table-cell office:value-type="float" office:value="86.649">
                <text:p>86.649</text:p>
              </table:table-cell>
            </table:table-row>
            <table:table-row>
              <table:table-cell office:value-type="float" office:value="0.294039351851852">
                <text:p>0</text:p>
              </table:table-cell>
              <table:table-cell office:value-type="float" office:value="87.62">
                <text:p>87.62</text:p>
              </table:table-cell>
            </table:table-row>
            <table:table-row>
              <table:table-cell office:value-type="float" office:value="0.295671296296296">
                <text:p>0</text:p>
              </table:table-cell>
              <table:table-cell office:value-type="float" office:value="86.421">
                <text:p>86.421</text:p>
              </table:table-cell>
            </table:table-row>
            <table:table-row>
              <table:table-cell office:value-type="float" office:value="0.297303240740741">
                <text:p>0</text:p>
              </table:table-cell>
              <table:table-cell office:value-type="float" office:value="86.635">
                <text:p>86.635</text:p>
              </table:table-cell>
            </table:table-row>
            <table:table-row>
              <table:table-cell office:value-type="float" office:value="0.298935185185185">
                <text:p>0</text:p>
              </table:table-cell>
              <table:table-cell office:value-type="float" office:value="84.194">
                <text:p>84.194</text:p>
              </table:table-cell>
            </table:table-row>
            <table:table-row>
              <table:table-cell office:value-type="float" office:value="0.30056712962963">
                <text:p>0</text:p>
              </table:table-cell>
              <table:table-cell office:value-type="float" office:value="84.04">
                <text:p>84.04</text:p>
              </table:table-cell>
            </table:table-row>
            <table:table-row>
              <table:table-cell office:value-type="float" office:value="0.302199074074074">
                <text:p>0</text:p>
              </table:table-cell>
              <table:table-cell office:value-type="float" office:value="84.135">
                <text:p>84.135</text:p>
              </table:table-cell>
            </table:table-row>
            <table:table-row>
              <table:table-cell office:value-type="float" office:value="0.303831018518518">
                <text:p>0</text:p>
              </table:table-cell>
              <table:table-cell office:value-type="float" office:value="83.227">
                <text:p>83.227</text:p>
              </table:table-cell>
            </table:table-row>
            <table:table-row>
              <table:table-cell office:value-type="float" office:value="0.305462962962963">
                <text:p>0</text:p>
              </table:table-cell>
              <table:table-cell office:value-type="float" office:value="82.167">
                <text:p>82.167</text:p>
              </table:table-cell>
            </table:table-row>
            <table:table-row>
              <table:table-cell office:value-type="float" office:value="0.307094907407407">
                <text:p>0</text:p>
              </table:table-cell>
              <table:table-cell office:value-type="float" office:value="81.684">
                <text:p>81.684</text:p>
              </table:table-cell>
            </table:table-row>
            <table:table-row>
              <table:table-cell office:value-type="float" office:value="0.308726851851852">
                <text:p>0</text:p>
              </table:table-cell>
              <table:table-cell office:value-type="float" office:value="82.815">
                <text:p>82.815</text:p>
              </table:table-cell>
            </table:table-row>
            <table:table-row>
              <table:table-cell office:value-type="float" office:value="0.310358796296296">
                <text:p>0</text:p>
              </table:table-cell>
              <table:table-cell office:value-type="float" office:value="82.704">
                <text:p>82.704</text:p>
              </table:table-cell>
            </table:table-row>
            <table:table-row>
              <table:table-cell office:value-type="float" office:value="0.311990740740741">
                <text:p>0</text:p>
              </table:table-cell>
              <table:table-cell office:value-type="float" office:value="84.121">
                <text:p>84.121</text:p>
              </table:table-cell>
            </table:table-row>
            <table:table-row>
              <table:table-cell office:value-type="float" office:value="0.313622685185185">
                <text:p>0</text:p>
              </table:table-cell>
              <table:table-cell office:value-type="float" office:value="85.613">
                <text:p>85.613</text:p>
              </table:table-cell>
            </table:table-row>
            <table:table-row>
              <table:table-cell office:value-type="float" office:value="0.31525462962963">
                <text:p>0</text:p>
              </table:table-cell>
              <table:table-cell office:value-type="float" office:value="85.79">
                <text:p>85.79</text:p>
              </table:table-cell>
            </table:table-row>
            <table:table-row>
              <table:table-cell office:value-type="float" office:value="0.316886574074074">
                <text:p>0</text:p>
              </table:table-cell>
              <table:table-cell office:value-type="float" office:value="85.304">
                <text:p>85.304</text:p>
              </table:table-cell>
            </table:table-row>
            <table:table-row>
              <table:table-cell office:value-type="float" office:value="0.318518518518519">
                <text:p>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0.320150462962963">
                <text:p>0</text:p>
              </table:table-cell>
              <table:table-cell office:value-type="float" office:value="84.087">
                <text:p>84.087</text:p>
              </table:table-cell>
            </table:table-row>
            <table:table-row>
              <table:table-cell office:value-type="float" office:value="0.321782407407407">
                <text:p>0</text:p>
              </table:table-cell>
              <table:table-cell office:value-type="float" office:value="84.826">
                <text:p>84.826</text:p>
              </table:table-cell>
            </table:table-row>
            <table:table-row>
              <table:table-cell office:value-type="float" office:value="0.323414351851852">
                <text:p>0</text:p>
              </table:table-cell>
              <table:table-cell office:value-type="float" office:value="83.445">
                <text:p>83.445</text:p>
              </table:table-cell>
            </table:table-row>
            <table:table-row>
              <table:table-cell office:value-type="float" office:value="0.325046296296296">
                <text:p>0</text:p>
              </table:table-cell>
              <table:table-cell office:value-type="float" office:value="83.268">
                <text:p>83.268</text:p>
              </table:table-cell>
            </table:table-row>
            <table:table-row>
              <table:table-cell office:value-type="float" office:value="0.326678240740741">
                <text:p>0</text:p>
              </table:table-cell>
              <table:table-cell office:value-type="float" office:value="84.78">
                <text:p>84.78</text:p>
              </table:table-cell>
            </table:table-row>
            <table:table-row>
              <table:table-cell office:value-type="float" office:value="0.328310185185185">
                <text:p>0</text:p>
              </table:table-cell>
              <table:table-cell office:value-type="float" office:value="86.682">
                <text:p>86.682</text:p>
              </table:table-cell>
            </table:table-row>
            <table:table-row>
              <table:table-cell office:value-type="float" office:value="0.32994212962963">
                <text:p>0</text:p>
              </table:table-cell>
              <table:table-cell office:value-type="float" office:value="86.018">
                <text:p>86.018</text:p>
              </table:table-cell>
            </table:table-row>
            <table:table-row>
              <table:table-cell office:value-type="float" office:value="0.331574074074074">
                <text:p>0</text:p>
              </table:table-cell>
              <table:table-cell office:value-type="float" office:value="85.378">
                <text:p>85.378</text:p>
              </table:table-cell>
            </table:table-row>
            <table:table-row>
              <table:table-cell office:value-type="float" office:value="0.333206018518518">
                <text:p>0</text:p>
              </table:table-cell>
              <table:table-cell office:value-type="float" office:value="84.958">
                <text:p>84.958</text:p>
              </table:table-cell>
            </table:table-row>
            <table:table-row>
              <table:table-cell office:value-type="float" office:value="0.334837962962963">
                <text:p>0</text:p>
              </table:table-cell>
              <table:table-cell office:value-type="float" office:value="85.921">
                <text:p>85.921</text:p>
              </table:table-cell>
            </table:table-row>
            <table:table-row>
              <table:table-cell office:value-type="float" office:value="0.336469907407407">
                <text:p>0</text:p>
              </table:table-cell>
              <table:table-cell office:value-type="float" office:value="87.717">
                <text:p>87.717</text:p>
              </table:table-cell>
            </table:table-row>
            <table:table-row>
              <table:table-cell office:value-type="float" office:value="0.338101851851852">
                <text:p>0</text:p>
              </table:table-cell>
              <table:table-cell office:value-type="float" office:value="88.168">
                <text:p>88.168</text:p>
              </table:table-cell>
            </table:table-row>
            <table:table-row>
              <table:table-cell office:value-type="float" office:value="0.339733796296296">
                <text:p>0</text:p>
              </table:table-cell>
              <table:table-cell office:value-type="float" office:value="89.239">
                <text:p>89.239</text:p>
              </table:table-cell>
            </table:table-row>
            <table:table-row>
              <table:table-cell office:value-type="float" office:value="0.341365740740741">
                <text:p>0</text:p>
              </table:table-cell>
              <table:table-cell office:value-type="float" office:value="89.912">
                <text:p>89.912</text:p>
              </table:table-cell>
            </table:table-row>
            <table:table-row>
              <table:table-cell office:value-type="float" office:value="0.342997685185185">
                <text:p>0</text:p>
              </table:table-cell>
              <table:table-cell office:value-type="float" office:value="90.578">
                <text:p>90.578</text:p>
              </table:table-cell>
            </table:table-row>
            <table:table-row>
              <table:table-cell office:value-type="float" office:value="0.34462962962963">
                <text:p>0</text:p>
              </table:table-cell>
              <table:table-cell office:value-type="float" office:value="89.018">
                <text:p>89.018</text:p>
              </table:table-cell>
            </table:table-row>
            <table:table-row>
              <table:table-cell office:value-type="float" office:value="0.346261574074074">
                <text:p>0</text:p>
              </table:table-cell>
              <table:table-cell office:value-type="float" office:value="90.863">
                <text:p>90.863</text:p>
              </table:table-cell>
            </table:table-row>
            <table:table-row>
              <table:table-cell office:value-type="float" office:value="0.347893518518518">
                <text:p>0</text:p>
              </table:table-cell>
              <table:table-cell office:value-type="float" office:value="93.137">
                <text:p>93.137</text:p>
              </table:table-cell>
            </table:table-row>
            <table:table-row>
              <table:table-cell office:value-type="float" office:value="0.349537037037037">
                <text:p>0</text:p>
              </table:table-cell>
              <table:table-cell office:value-type="float" office:value="90.332">
                <text:p>90.332</text:p>
              </table:table-cell>
            </table:table-row>
            <table:table-row>
              <table:table-cell office:value-type="float" office:value="0.351168981481481">
                <text:p>0</text:p>
              </table:table-cell>
              <table:table-cell office:value-type="float" office:value="93.731">
                <text:p>93.731</text:p>
              </table:table-cell>
            </table:table-row>
            <table:table-row>
              <table:table-cell office:value-type="float" office:value="0.352800925925926">
                <text:p>0</text:p>
              </table:table-cell>
              <table:table-cell office:value-type="float" office:value="94.742">
                <text:p>94.742</text:p>
              </table:table-cell>
            </table:table-row>
            <table:table-row>
              <table:table-cell office:value-type="float" office:value="0.35443287037037">
                <text:p>0</text:p>
              </table:table-cell>
              <table:table-cell office:value-type="float" office:value="98.36">
                <text:p>98.36</text:p>
              </table:table-cell>
            </table:table-row>
            <table:table-row>
              <table:table-cell office:value-type="float" office:value="0.356064814814815">
                <text:p>0</text:p>
              </table:table-cell>
              <table:table-cell office:value-type="float" office:value="96.715">
                <text:p>96.715</text:p>
              </table:table-cell>
            </table:table-row>
            <table:table-row>
              <table:table-cell office:value-type="float" office:value="0.357696759259259">
                <text:p>0</text:p>
              </table:table-cell>
              <table:table-cell office:value-type="float" office:value="96.57">
                <text:p>96.57</text:p>
              </table:table-cell>
            </table:table-row>
            <table:table-row>
              <table:table-cell office:value-type="float" office:value="0.359328703703704">
                <text:p>0</text:p>
              </table:table-cell>
              <table:table-cell office:value-type="float" office:value="96.267">
                <text:p>96.267</text:p>
              </table:table-cell>
            </table:table-row>
            <table:table-row>
              <table:table-cell office:value-type="float" office:value="0.360960648148148">
                <text:p>0</text:p>
              </table:table-cell>
              <table:table-cell office:value-type="float" office:value="95.587">
                <text:p>95.587</text:p>
              </table:table-cell>
            </table:table-row>
            <table:table-row>
              <table:table-cell office:value-type="float" office:value="0.362592592592593">
                <text:p>0</text:p>
              </table:table-cell>
              <table:table-cell office:value-type="float" office:value="95.491">
                <text:p>95.491</text:p>
              </table:table-cell>
            </table:table-row>
            <table:table-row>
              <table:table-cell office:value-type="float" office:value="0.364224537037037">
                <text:p>0</text:p>
              </table:table-cell>
              <table:table-cell office:value-type="float" office:value="97.989">
                <text:p>97.989</text:p>
              </table:table-cell>
            </table:table-row>
            <table:table-row>
              <table:table-cell office:value-type="float" office:value="0.365856481481481">
                <text:p>0</text:p>
              </table:table-cell>
              <table:table-cell office:value-type="float" office:value="101.584">
                <text:p>101.584</text:p>
              </table:table-cell>
            </table:table-row>
            <table:table-row>
              <table:table-cell office:value-type="float" office:value="0.367488425925926">
                <text:p>0</text:p>
              </table:table-cell>
              <table:table-cell office:value-type="float" office:value="102.858">
                <text:p>102.858</text:p>
              </table:table-cell>
            </table:table-row>
            <table:table-row>
              <table:table-cell office:value-type="float" office:value="0.36912037037037">
                <text:p>0</text:p>
              </table:table-cell>
              <table:table-cell office:value-type="float" office:value="103.326">
                <text:p>103.326</text:p>
              </table:table-cell>
            </table:table-row>
            <table:table-row>
              <table:table-cell office:value-type="float" office:value="0.370752314814815">
                <text:p>0</text:p>
              </table:table-cell>
              <table:table-cell office:value-type="float" office:value="102.891">
                <text:p>102.891</text:p>
              </table:table-cell>
            </table:table-row>
            <table:table-row>
              <table:table-cell office:value-type="float" office:value="0.372384259259259">
                <text:p>0</text:p>
              </table:table-cell>
              <table:table-cell office:value-type="float" office:value="102.831">
                <text:p>102.831</text:p>
              </table:table-cell>
            </table:table-row>
            <table:table-row>
              <table:table-cell office:value-type="float" office:value="0.374016203703704">
                <text:p>0</text:p>
              </table:table-cell>
              <table:table-cell office:value-type="float" office:value="100.482">
                <text:p>100.482</text:p>
              </table:table-cell>
            </table:table-row>
            <table:table-row>
              <table:table-cell office:value-type="float" office:value="0.375648148148148">
                <text:p>0</text:p>
              </table:table-cell>
              <table:table-cell office:value-type="float" office:value="101.268">
                <text:p>101.268</text:p>
              </table:table-cell>
            </table:table-row>
            <table:table-row>
              <table:table-cell office:value-type="float" office:value="0.377280092592593">
                <text:p>0</text:p>
              </table:table-cell>
              <table:table-cell office:value-type="float" office:value="101.357">
                <text:p>101.357</text:p>
              </table:table-cell>
            </table:table-row>
            <table:table-row>
              <table:table-cell office:value-type="float" office:value="0.378912037037037">
                <text:p>0</text:p>
              </table:table-cell>
              <table:table-cell office:value-type="float" office:value="98.211">
                <text:p>98.211</text:p>
              </table:table-cell>
            </table:table-row>
            <table:table-row>
              <table:table-cell office:value-type="float" office:value="0.380543981481481">
                <text:p>0</text:p>
              </table:table-cell>
              <table:table-cell office:value-type="float" office:value="96.33">
                <text:p>96.33</text:p>
              </table:table-cell>
            </table:table-row>
            <table:table-row>
              <table:table-cell office:value-type="float" office:value="0.382175925925926">
                <text:p>0</text:p>
              </table:table-cell>
              <table:table-cell office:value-type="float" office:value="95.805">
                <text:p>95.805</text:p>
              </table:table-cell>
            </table:table-row>
            <table:table-row>
              <table:table-cell office:value-type="float" office:value="0.38380787037037">
                <text:p>0</text:p>
              </table:table-cell>
              <table:table-cell office:value-type="float" office:value="95.731">
                <text:p>95.731</text:p>
              </table:table-cell>
            </table:table-row>
            <table:table-row>
              <table:table-cell office:value-type="float" office:value="0.385439814814815">
                <text:p>0</text:p>
              </table:table-cell>
              <table:table-cell office:value-type="float" office:value="93.795">
                <text:p>93.795</text:p>
              </table:table-cell>
            </table:table-row>
            <table:table-row>
              <table:table-cell office:value-type="float" office:value="0.387071759259259">
                <text:p>0</text:p>
              </table:table-cell>
              <table:table-cell office:value-type="float" office:value="91.549">
                <text:p>91.549</text:p>
              </table:table-cell>
            </table:table-row>
            <table:table-row>
              <table:table-cell office:value-type="float" office:value="0.388703703703704">
                <text:p>0</text:p>
              </table:table-cell>
              <table:table-cell office:value-type="float" office:value="87.972">
                <text:p>87.972</text:p>
              </table:table-cell>
            </table:table-row>
            <table:table-row>
              <table:table-cell office:value-type="float" office:value="0.390335648148148">
                <text:p>0</text:p>
              </table:table-cell>
              <table:table-cell office:value-type="float" office:value="86.809">
                <text:p>86.809</text:p>
              </table:table-cell>
            </table:table-row>
            <table:table-row>
              <table:table-cell office:value-type="float" office:value="0.391967592592593">
                <text:p>0</text:p>
              </table:table-cell>
              <table:table-cell office:value-type="float" office:value="86.971">
                <text:p>86.971</text:p>
              </table:table-cell>
            </table:table-row>
            <table:table-row>
              <table:table-cell office:value-type="float" office:value="0.393599537037037">
                <text:p>0</text:p>
              </table:table-cell>
              <table:table-cell office:value-type="float" office:value="87.592">
                <text:p>87.592</text:p>
              </table:table-cell>
            </table:table-row>
            <table:table-row>
              <table:table-cell office:value-type="float" office:value="0.395231481481481">
                <text:p>0</text:p>
              </table:table-cell>
              <table:table-cell office:value-type="float" office:value="89.082">
                <text:p>89.082</text:p>
              </table:table-cell>
            </table:table-row>
            <table:table-row>
              <table:table-cell office:value-type="float" office:value="0.396863425925926">
                <text:p>0</text:p>
              </table:table-cell>
              <table:table-cell office:value-type="float" office:value="86.767">
                <text:p>86.767</text:p>
              </table:table-cell>
            </table:table-row>
            <table:table-row>
              <table:table-cell office:value-type="float" office:value="0.39849537037037">
                <text:p>0</text:p>
              </table:table-cell>
              <table:table-cell office:value-type="float" office:value="91.361">
                <text:p>91.361</text:p>
              </table:table-cell>
            </table:table-row>
            <table:table-row>
              <table:table-cell office:value-type="float" office:value="0.400127314814815">
                <text:p>0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float" office:value="0.401759259259259">
                <text:p>0</text:p>
              </table:table-cell>
              <table:table-cell office:value-type="float" office:value="90.395">
                <text:p>90.395</text:p>
              </table:table-cell>
            </table:table-row>
            <table:table-row>
              <table:table-cell office:value-type="float" office:value="0.403391203703704">
                <text:p>0</text:p>
              </table:table-cell>
              <table:table-cell office:value-type="float" office:value="88.867">
                <text:p>88.867</text:p>
              </table:table-cell>
            </table:table-row>
            <table:table-row>
              <table:table-cell office:value-type="float" office:value="0.405023148148148">
                <text:p>0</text:p>
              </table:table-cell>
              <table:table-cell office:value-type="float" office:value="89.511">
                <text:p>89.511</text:p>
              </table:table-cell>
            </table:table-row>
            <table:table-row>
              <table:table-cell office:value-type="float" office:value="0.406655092592593">
                <text:p>0</text:p>
              </table:table-cell>
              <table:table-cell office:value-type="float" office:value="91.67">
                <text:p>91.67</text:p>
              </table:table-cell>
            </table:table-row>
            <table:table-row>
              <table:table-cell office:value-type="float" office:value="0.408287037037037">
                <text:p>0</text:p>
              </table:table-cell>
              <table:table-cell office:value-type="float" office:value="90.344">
                <text:p>90.344</text:p>
              </table:table-cell>
            </table:table-row>
            <table:table-row>
              <table:table-cell office:value-type="float" office:value="0.409918981481482">
                <text:p>0</text:p>
              </table:table-cell>
              <table:table-cell office:value-type="float" office:value="91.926">
                <text:p>91.926</text:p>
              </table:table-cell>
            </table:table-row>
            <table:table-row>
              <table:table-cell office:value-type="float" office:value="0.411550925925926">
                <text:p>0</text:p>
              </table:table-cell>
              <table:table-cell office:value-type="float" office:value="91.66">
                <text:p>91.66</text:p>
              </table:table-cell>
            </table:table-row>
            <table:table-row>
              <table:table-cell office:value-type="float" office:value="0.41318287037037">
                <text:p>0</text:p>
              </table:table-cell>
              <table:table-cell office:value-type="float" office:value="92.628">
                <text:p>92.628</text:p>
              </table:table-cell>
            </table:table-row>
            <table:table-row>
              <table:table-cell office:value-type="float" office:value="0.414814814814815">
                <text:p>0</text:p>
              </table:table-cell>
              <table:table-cell office:value-type="float" office:value="91.913">
                <text:p>91.913</text:p>
              </table:table-cell>
            </table:table-row>
            <table:table-row>
              <table:table-cell office:value-type="float" office:value="0.416446759259259">
                <text:p>0</text:p>
              </table:table-cell>
              <table:table-cell office:value-type="float" office:value="92.185">
                <text:p>92.185</text:p>
              </table:table-cell>
            </table:table-row>
            <table:table-row>
              <table:table-cell office:value-type="float" office:value="0.418078703703704">
                <text:p>0</text:p>
              </table:table-cell>
              <table:table-cell office:value-type="float" office:value="93.391">
                <text:p>93.391</text:p>
              </table:table-cell>
            </table:table-row>
            <table:table-row>
              <table:table-cell office:value-type="float" office:value="0.419710648148148">
                <text:p>0</text:p>
              </table:table-cell>
              <table:table-cell office:value-type="float" office:value="93.151">
                <text:p>93.151</text:p>
              </table:table-cell>
            </table:table-row>
            <table:table-row>
              <table:table-cell office:value-type="float" office:value="0.421342592592593">
                <text:p>0</text:p>
              </table:table-cell>
              <table:table-cell office:value-type="float" office:value="93.768">
                <text:p>93.768</text:p>
              </table:table-cell>
            </table:table-row>
            <table:table-row>
              <table:table-cell office:value-type="float" office:value="0.422974537037037">
                <text:p>0</text:p>
              </table:table-cell>
              <table:table-cell office:value-type="float" office:value="93.26">
                <text:p>93.26</text:p>
              </table:table-cell>
            </table:table-row>
            <table:table-row>
              <table:table-cell office:value-type="float" office:value="0.424606481481481">
                <text:p>0</text:p>
              </table:table-cell>
              <table:table-cell office:value-type="float" office:value="94.138">
                <text:p>94.138</text:p>
              </table:table-cell>
            </table:table-row>
            <table:table-row>
              <table:table-cell office:value-type="float" office:value="0.426238425925926">
                <text:p>0</text:p>
              </table:table-cell>
              <table:table-cell office:value-type="float" office:value="94.284">
                <text:p>94.284</text:p>
              </table:table-cell>
            </table:table-row>
            <table:table-row>
              <table:table-cell office:value-type="float" office:value="0.42787037037037">
                <text:p>0</text:p>
              </table:table-cell>
              <table:table-cell office:value-type="float" office:value="96.284">
                <text:p>96.284</text:p>
              </table:table-cell>
            </table:table-row>
            <table:table-row>
              <table:table-cell office:value-type="float" office:value="0.429502314814815">
                <text:p>0</text:p>
              </table:table-cell>
              <table:table-cell office:value-type="float" office:value="100.094">
                <text:p>100.094</text:p>
              </table:table-cell>
            </table:table-row>
            <table:table-row>
              <table:table-cell office:value-type="float" office:value="0.431134259259259">
                <text:p>0</text:p>
              </table:table-cell>
              <table:table-cell office:value-type="float" office:value="99.199">
                <text:p>99.199</text:p>
              </table:table-cell>
            </table:table-row>
            <table:table-row>
              <table:table-cell office:value-type="float" office:value="0.432766203703704">
                <text:p>0</text:p>
              </table:table-cell>
              <table:table-cell office:value-type="float" office:value="93.796">
                <text:p>93.796</text:p>
              </table:table-cell>
            </table:table-row>
            <table:table-row>
              <table:table-cell office:value-type="float" office:value="0.434398148148148">
                <text:p>0</text:p>
              </table:table-cell>
              <table:table-cell office:value-type="float" office:value="92.487">
                <text:p>92.487</text:p>
              </table:table-cell>
            </table:table-row>
            <table:table-row>
              <table:table-cell office:value-type="float" office:value="0.436030092592593">
                <text:p>0</text:p>
              </table:table-cell>
              <table:table-cell office:value-type="float" office:value="91.233">
                <text:p>91.233</text:p>
              </table:table-cell>
            </table:table-row>
            <table:table-row>
              <table:table-cell office:value-type="float" office:value="0.437662037037037">
                <text:p>0</text:p>
              </table:table-cell>
              <table:table-cell office:value-type="float" office:value="94.115">
                <text:p>94.115</text:p>
              </table:table-cell>
            </table:table-row>
            <table:table-row>
              <table:table-cell office:value-type="float" office:value="0.439293981481481">
                <text:p>0</text:p>
              </table:table-cell>
              <table:table-cell office:value-type="float" office:value="95.175">
                <text:p>95.175</text:p>
              </table:table-cell>
            </table:table-row>
            <table:table-row>
              <table:table-cell office:value-type="float" office:value="0.440925925925926">
                <text:p>0</text:p>
              </table:table-cell>
              <table:table-cell office:value-type="float" office:value="95.251">
                <text:p>95.251</text:p>
              </table:table-cell>
            </table:table-row>
            <table:table-row>
              <table:table-cell office:value-type="float" office:value="0.44255787037037">
                <text:p>0</text:p>
              </table:table-cell>
              <table:table-cell office:value-type="float" office:value="97.611">
                <text:p>97.611</text:p>
              </table:table-cell>
            </table:table-row>
            <table:table-row>
              <table:table-cell office:value-type="float" office:value="0.444189814814815">
                <text:p>0</text:p>
              </table:table-cell>
              <table:table-cell office:value-type="float" office:value="95.988">
                <text:p>95.988</text:p>
              </table:table-cell>
            </table:table-row>
            <table:table-row>
              <table:table-cell office:value-type="float" office:value="0.445821759259259">
                <text:p>0</text:p>
              </table:table-cell>
              <table:table-cell office:value-type="float" office:value="94.879">
                <text:p>94.879</text:p>
              </table:table-cell>
            </table:table-row>
            <table:table-row>
              <table:table-cell office:value-type="float" office:value="0.447453703703704">
                <text:p>0</text:p>
              </table:table-cell>
              <table:table-cell office:value-type="float" office:value="97.188">
                <text:p>97.188</text:p>
              </table:table-cell>
            </table:table-row>
            <table:table-row>
              <table:table-cell office:value-type="float" office:value="0.449085648148148">
                <text:p>0</text:p>
              </table:table-cell>
              <table:table-cell office:value-type="float" office:value="97.692">
                <text:p>97.692</text:p>
              </table:table-cell>
            </table:table-row>
            <table:table-row>
              <table:table-cell office:value-type="float" office:value="0.450717592592593">
                <text:p>0</text:p>
              </table:table-cell>
              <table:table-cell office:value-type="float" office:value="98.297">
                <text:p>98.297</text:p>
              </table:table-cell>
            </table:table-row>
            <table:table-row>
              <table:table-cell office:value-type="float" office:value="0.452349537037037">
                <text:p>0</text:p>
              </table:table-cell>
              <table:table-cell office:value-type="float" office:value="97.219">
                <text:p>97.219</text:p>
              </table:table-cell>
            </table:table-row>
            <table:table-row>
              <table:table-cell office:value-type="float" office:value="0.453981481481481">
                <text:p>0</text:p>
              </table:table-cell>
              <table:table-cell office:value-type="float" office:value="97.745">
                <text:p>97.745</text:p>
              </table:table-cell>
            </table:table-row>
            <table:table-row>
              <table:table-cell office:value-type="float" office:value="0.455613425925926">
                <text:p>0</text:p>
              </table:table-cell>
              <table:table-cell office:value-type="float" office:value="102.566">
                <text:p>102.566</text:p>
              </table:table-cell>
            </table:table-row>
            <table:table-row>
              <table:table-cell office:value-type="float" office:value="0.45724537037037">
                <text:p>0</text:p>
              </table:table-cell>
              <table:table-cell office:value-type="float" office:value="95.932">
                <text:p>95.932</text:p>
              </table:table-cell>
            </table:table-row>
            <table:table-row>
              <table:table-cell office:value-type="float" office:value="0.458877314814815">
                <text:p>0</text:p>
              </table:table-cell>
              <table:table-cell office:value-type="float" office:value="96.564">
                <text:p>96.564</text:p>
              </table:table-cell>
            </table:table-row>
            <table:table-row>
              <table:table-cell office:value-type="float" office:value="0.460509259259259">
                <text:p>0</text:p>
              </table:table-cell>
              <table:table-cell office:value-type="float" office:value="100.897">
                <text:p>100.897</text:p>
              </table:table-cell>
            </table:table-row>
            <table:table-row>
              <table:table-cell office:value-type="float" office:value="0.462141203703704">
                <text:p>0</text:p>
              </table:table-cell>
              <table:table-cell office:value-type="float" office:value="101.177">
                <text:p>101.177</text:p>
              </table:table-cell>
            </table:table-row>
            <table:table-row>
              <table:table-cell office:value-type="float" office:value="0.463773148148148">
                <text:p>0</text:p>
              </table:table-cell>
              <table:table-cell office:value-type="float" office:value="105.203">
                <text:p>105.203</text:p>
              </table:table-cell>
            </table:table-row>
            <table:table-row>
              <table:table-cell office:value-type="float" office:value="0.465405092592593">
                <text:p>0</text:p>
              </table:table-cell>
              <table:table-cell office:value-type="float" office:value="110.137">
                <text:p>110.137</text:p>
              </table:table-cell>
            </table:table-row>
            <table:table-row>
              <table:table-cell office:value-type="float" office:value="0.467037037037037">
                <text:p>0</text:p>
              </table:table-cell>
              <table:table-cell office:value-type="float" office:value="112.656">
                <text:p>112.656</text:p>
              </table:table-cell>
            </table:table-row>
            <table:table-row>
              <table:table-cell office:value-type="float" office:value="0.468668981481482">
                <text:p>0</text:p>
              </table:table-cell>
              <table:table-cell office:value-type="float" office:value="112.697">
                <text:p>112.697</text:p>
              </table:table-cell>
            </table:table-row>
            <table:table-row>
              <table:table-cell office:value-type="float" office:value="0.470300925925926">
                <text:p>0</text:p>
              </table:table-cell>
              <table:table-cell office:value-type="float" office:value="114.928">
                <text:p>114.928</text:p>
              </table:table-cell>
            </table:table-row>
            <table:table-row>
              <table:table-cell office:value-type="float" office:value="0.47193287037037">
                <text:p>0</text:p>
              </table:table-cell>
              <table:table-cell office:value-type="float" office:value="111.668">
                <text:p>111.668</text:p>
              </table:table-cell>
            </table:table-row>
            <table:table-row>
              <table:table-cell office:value-type="float" office:value="0.473564814814815">
                <text:p>0</text:p>
              </table:table-cell>
              <table:table-cell office:value-type="float" office:value="115.102">
                <text:p>115.102</text:p>
              </table:table-cell>
            </table:table-row>
            <table:table-row>
              <table:table-cell office:value-type="float" office:value="0.475196759259259">
                <text:p>0</text:p>
              </table:table-cell>
              <table:table-cell office:value-type="float" office:value="113.189">
                <text:p>113.189</text:p>
              </table:table-cell>
            </table:table-row>
            <table:table-row>
              <table:table-cell office:value-type="float" office:value="0.476828703703704">
                <text:p>0</text:p>
              </table:table-cell>
              <table:table-cell office:value-type="float" office:value="115.236">
                <text:p>115.236</text:p>
              </table:table-cell>
            </table:table-row>
            <table:table-row>
              <table:table-cell office:value-type="float" office:value="0.478460648148148">
                <text:p>0</text:p>
              </table:table-cell>
              <table:table-cell office:value-type="float" office:value="110.694">
                <text:p>110.694</text:p>
              </table:table-cell>
            </table:table-row>
            <table:table-row>
              <table:table-cell office:value-type="float" office:value="0.480092592592593">
                <text:p>0</text:p>
              </table:table-cell>
              <table:table-cell office:value-type="float" office:value="106.429">
                <text:p>106.429</text:p>
              </table:table-cell>
            </table:table-row>
            <table:table-row>
              <table:table-cell office:value-type="float" office:value="0.481724537037037">
                <text:p>0</text:p>
              </table:table-cell>
              <table:table-cell office:value-type="float" office:value="103.712">
                <text:p>103.712</text:p>
              </table:table-cell>
            </table:table-row>
            <table:table-row>
              <table:table-cell office:value-type="float" office:value="0.483356481481482">
                <text:p>0</text:p>
              </table:table-cell>
              <table:table-cell office:value-type="float" office:value="101.235">
                <text:p>101.235</text:p>
              </table:table-cell>
            </table:table-row>
            <table:table-row>
              <table:table-cell office:value-type="float" office:value="0.484988425925926">
                <text:p>0</text:p>
              </table:table-cell>
              <table:table-cell office:value-type="float" office:value="99.94">
                <text:p>99.94</text:p>
              </table:table-cell>
            </table:table-row>
            <table:table-row>
              <table:table-cell office:value-type="float" office:value="0.48662037037037">
                <text:p>0</text:p>
              </table:table-cell>
              <table:table-cell office:value-type="float" office:value="100.375">
                <text:p>100.375</text:p>
              </table:table-cell>
            </table:table-row>
            <table:table-row>
              <table:table-cell office:value-type="float" office:value="0.488252314814815">
                <text:p>0</text:p>
              </table:table-cell>
              <table:table-cell office:value-type="float" office:value="100.739">
                <text:p>100.739</text:p>
              </table:table-cell>
            </table:table-row>
            <table:table-row>
              <table:table-cell office:value-type="float" office:value="0.489884259259259">
                <text:p>0</text:p>
              </table:table-cell>
              <table:table-cell office:value-type="float" office:value="103.442">
                <text:p>103.442</text:p>
              </table:table-cell>
            </table:table-row>
            <table:table-row>
              <table:table-cell office:value-type="float" office:value="0.491516203703704">
                <text:p>0</text:p>
              </table:table-cell>
              <table:table-cell office:value-type="float" office:value="108.202">
                <text:p>108.202</text:p>
              </table:table-cell>
            </table:table-row>
            <table:table-row>
              <table:table-cell office:value-type="float" office:value="0.493148148148148">
                <text:p>0</text:p>
              </table:table-cell>
              <table:table-cell office:value-type="float" office:value="107.908">
                <text:p>107.908</text:p>
              </table:table-cell>
            </table:table-row>
            <table:table-row>
              <table:table-cell office:value-type="float" office:value="0.494780092592593">
                <text:p>0</text:p>
              </table:table-cell>
              <table:table-cell office:value-type="float" office:value="104.765">
                <text:p>104.765</text:p>
              </table:table-cell>
            </table:table-row>
            <table:table-row>
              <table:table-cell office:value-type="float" office:value="0.496412037037037">
                <text:p>0</text:p>
              </table:table-cell>
              <table:table-cell office:value-type="float" office:value="103.217">
                <text:p>103.217</text:p>
              </table:table-cell>
            </table:table-row>
            <table:table-row>
              <table:table-cell office:value-type="float" office:value="0.498043981481481">
                <text:p>0</text:p>
              </table:table-cell>
              <table:table-cell office:value-type="float" office:value="110.61">
                <text:p>110.61</text:p>
              </table:table-cell>
            </table:table-row>
            <table:table-row>
              <table:table-cell office:value-type="float" office:value="0.499675925925926">
                <text:p>0</text:p>
              </table:table-cell>
              <table:table-cell office:value-type="float" office:value="114.945">
                <text:p>114.945</text:p>
              </table:table-cell>
            </table:table-row>
            <table:table-row>
              <table:table-cell office:value-type="float" office:value="0.50130787037037">
                <text:p>0</text:p>
              </table:table-cell>
              <table:table-cell office:value-type="float" office:value="104.555">
                <text:p>104.555</text:p>
              </table:table-cell>
            </table:table-row>
            <table:table-row>
              <table:table-cell office:value-type="float" office:value="0.502939814814815">
                <text:p>0</text:p>
              </table:table-cell>
              <table:table-cell office:value-type="float" office:value="104.826">
                <text:p>104.826</text:p>
              </table:table-cell>
            </table:table-row>
            <table:table-row>
              <table:table-cell office:value-type="float" office:value="0.504571759259259">
                <text:p>0</text:p>
              </table:table-cell>
              <table:table-cell office:value-type="float" office:value="104.993">
                <text:p>104.993</text:p>
              </table:table-cell>
            </table:table-row>
            <table:table-row>
              <table:table-cell office:value-type="float" office:value="0.506203703703704">
                <text:p>0</text:p>
              </table:table-cell>
              <table:table-cell office:value-type="float" office:value="102.919">
                <text:p>102.919</text:p>
              </table:table-cell>
            </table:table-row>
            <table:table-row>
              <table:table-cell office:value-type="float" office:value="0.507835648148148">
                <text:p>0</text:p>
              </table:table-cell>
              <table:table-cell office:value-type="float" office:value="100.576">
                <text:p>100.576</text:p>
              </table:table-cell>
            </table:table-row>
            <table:table-row>
              <table:table-cell office:value-type="float" office:value="0.509467592592593">
                <text:p>0</text:p>
              </table:table-cell>
              <table:table-cell office:value-type="float" office:value="99.232">
                <text:p>99.232</text:p>
              </table:table-cell>
            </table:table-row>
            <table:table-row>
              <table:table-cell office:value-type="float" office:value="0.511099537037037">
                <text:p>0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float" office:value="0.512731481481482">
                <text:p>0</text:p>
              </table:table-cell>
              <table:table-cell office:value-type="float" office:value="101.749">
                <text:p>101.749</text:p>
              </table:table-cell>
            </table:table-row>
            <table:table-row>
              <table:table-cell office:value-type="float" office:value="0.514363425925926">
                <text:p>0</text:p>
              </table:table-cell>
              <table:table-cell office:value-type="float" office:value="101.534">
                <text:p>101.534</text:p>
              </table:table-cell>
            </table:table-row>
            <table:table-row>
              <table:table-cell office:value-type="float" office:value="0.51599537037037">
                <text:p>0</text:p>
              </table:table-cell>
              <table:table-cell office:value-type="float" office:value="100.857">
                <text:p>100.857</text:p>
              </table:table-cell>
            </table:table-row>
            <table:table-row>
              <table:table-cell office:value-type="float" office:value="0.517627314814815">
                <text:p>0</text:p>
              </table:table-cell>
              <table:table-cell office:value-type="float" office:value="100.849">
                <text:p>100.849</text:p>
              </table:table-cell>
            </table:table-row>
            <table:table-row>
              <table:table-cell office:value-type="float" office:value="0.519259259259259">
                <text:p>0</text:p>
              </table:table-cell>
              <table:table-cell office:value-type="float" office:value="106.903">
                <text:p>106.903</text:p>
              </table:table-cell>
            </table:table-row>
            <table:table-row>
              <table:table-cell office:value-type="float" office:value="0.520891203703704">
                <text:p>0</text:p>
              </table:table-cell>
              <table:table-cell office:value-type="float" office:value="101.416">
                <text:p>101.416</text:p>
              </table:table-cell>
            </table:table-row>
            <table:table-row>
              <table:table-cell office:value-type="float" office:value="0.522523148148148">
                <text:p>0</text:p>
              </table:table-cell>
              <table:table-cell office:value-type="float" office:value="101.483">
                <text:p>101.483</text:p>
              </table:table-cell>
            </table:table-row>
            <table:table-row>
              <table:table-cell office:value-type="float" office:value="0.524155092592593">
                <text:p>0</text:p>
              </table:table-cell>
              <table:table-cell office:value-type="float" office:value="100.494">
                <text:p>100.494</text:p>
              </table:table-cell>
            </table:table-row>
            <table:table-row>
              <table:table-cell office:value-type="float" office:value="0.525787037037037">
                <text:p>0</text:p>
              </table:table-cell>
              <table:table-cell office:value-type="float" office:value="104.9">
                <text:p>104.9</text:p>
              </table:table-cell>
            </table:table-row>
            <table:table-row>
              <table:table-cell office:value-type="float" office:value="0.527418981481481">
                <text:p>0</text:p>
              </table:table-cell>
              <table:table-cell office:value-type="float" office:value="106.553">
                <text:p>106.553</text:p>
              </table:table-cell>
            </table:table-row>
            <table:table-row>
              <table:table-cell office:value-type="float" office:value="0.529050925925926">
                <text:p>0</text:p>
              </table:table-cell>
              <table:table-cell office:value-type="float" office:value="106.378">
                <text:p>106.378</text:p>
              </table:table-cell>
            </table:table-row>
            <table:table-row>
              <table:table-cell office:value-type="float" office:value="0.53068287037037">
                <text:p>0</text:p>
              </table:table-cell>
              <table:table-cell office:value-type="float" office:value="104.252">
                <text:p>104.252</text:p>
              </table:table-cell>
            </table:table-row>
            <table:table-row>
              <table:table-cell office:value-type="float" office:value="0.532314814814815">
                <text:p>0</text:p>
              </table:table-cell>
              <table:table-cell office:value-type="float" office:value="101.115">
                <text:p>101.115</text:p>
              </table:table-cell>
            </table:table-row>
            <table:table-row>
              <table:table-cell office:value-type="float" office:value="0.533946759259259">
                <text:p>0</text:p>
              </table:table-cell>
              <table:table-cell office:value-type="float" office:value="107.087">
                <text:p>107.087</text:p>
              </table:table-cell>
            </table:table-row>
            <table:table-row>
              <table:table-cell office:value-type="float" office:value="0.535578703703704">
                <text:p>0</text:p>
              </table:table-cell>
              <table:table-cell office:value-type="float" office:value="108.795">
                <text:p>108.795</text:p>
              </table:table-cell>
            </table:table-row>
            <table:table-row>
              <table:table-cell office:value-type="float" office:value="0.537210648148148">
                <text:p>0</text:p>
              </table:table-cell>
              <table:table-cell office:value-type="float" office:value="108.007">
                <text:p>108.007</text:p>
              </table:table-cell>
            </table:table-row>
            <table:table-row>
              <table:table-cell office:value-type="float" office:value="0.538842592592593">
                <text:p>0</text:p>
              </table:table-cell>
              <table:table-cell office:value-type="float" office:value="105.196">
                <text:p>105.196</text:p>
              </table:table-cell>
            </table:table-row>
            <table:table-row>
              <table:table-cell office:value-type="float" office:value="0.540474537037037">
                <text:p>0</text:p>
              </table:table-cell>
              <table:table-cell office:value-type="float" office:value="102.654">
                <text:p>102.654</text:p>
              </table:table-cell>
            </table:table-row>
            <table:table-row>
              <table:table-cell office:value-type="float" office:value="0.542106481481481">
                <text:p>0</text:p>
              </table:table-cell>
              <table:table-cell office:value-type="float" office:value="101.996">
                <text:p>101.996</text:p>
              </table:table-cell>
            </table:table-row>
            <table:table-row>
              <table:table-cell office:value-type="float" office:value="0.543738425925926">
                <text:p>0</text:p>
              </table:table-cell>
              <table:table-cell office:value-type="float" office:value="97.297">
                <text:p>97.297</text:p>
              </table:table-cell>
            </table:table-row>
            <table:table-row>
              <table:table-cell office:value-type="float" office:value="0.54537037037037">
                <text:p>0</text:p>
              </table:table-cell>
              <table:table-cell office:value-type="float" office:value="98.351">
                <text:p>98.351</text:p>
              </table:table-cell>
            </table:table-row>
            <table:table-row>
              <table:table-cell office:value-type="float" office:value="0.547002314814815">
                <text:p>0</text:p>
              </table:table-cell>
              <table:table-cell office:value-type="float" office:value="92.918">
                <text:p>92.918</text:p>
              </table:table-cell>
            </table:table-row>
            <table:table-row>
              <table:table-cell office:value-type="float" office:value="0.548634259259259">
                <text:p>0</text:p>
              </table:table-cell>
              <table:table-cell office:value-type="float" office:value="91.431">
                <text:p>91.431</text:p>
              </table:table-cell>
            </table:table-row>
            <table:table-row>
              <table:table-cell office:value-type="float" office:value="0.550266203703704">
                <text:p>0</text:p>
              </table:table-cell>
              <table:table-cell office:value-type="float" office:value="92.563">
                <text:p>92.563</text:p>
              </table:table-cell>
            </table:table-row>
            <table:table-row>
              <table:table-cell office:value-type="float" office:value="0.551898148148148">
                <text:p>0</text:p>
              </table:table-cell>
              <table:table-cell office:value-type="float" office:value="91.692">
                <text:p>91.692</text:p>
              </table:table-cell>
            </table:table-row>
            <table:table-row>
              <table:table-cell office:value-type="float" office:value="0.553530092592593">
                <text:p>0</text:p>
              </table:table-cell>
              <table:table-cell office:value-type="float" office:value="94.339">
                <text:p>94.339</text:p>
              </table:table-cell>
            </table:table-row>
            <table:table-row>
              <table:table-cell office:value-type="float" office:value="0.555162037037037">
                <text:p>0</text:p>
              </table:table-cell>
              <table:table-cell office:value-type="float" office:value="93.557">
                <text:p>93.557</text:p>
              </table:table-cell>
            </table:table-row>
            <table:table-row>
              <table:table-cell office:value-type="float" office:value="0.556793981481482">
                <text:p>0</text:p>
              </table:table-cell>
              <table:table-cell office:value-type="float" office:value="93.275">
                <text:p>93.275</text:p>
              </table:table-cell>
            </table:table-row>
            <table:table-row>
              <table:table-cell office:value-type="float" office:value="0.558425925925926">
                <text:p>0</text:p>
              </table:table-cell>
              <table:table-cell office:value-type="float" office:value="92.259">
                <text:p>92.259</text:p>
              </table:table-cell>
            </table:table-row>
            <table:table-row>
              <table:table-cell office:value-type="float" office:value="0.56005787037037">
                <text:p>0</text:p>
              </table:table-cell>
              <table:table-cell office:value-type="float" office:value="95.603">
                <text:p>95.603</text:p>
              </table:table-cell>
            </table:table-row>
            <table:table-row>
              <table:table-cell office:value-type="float" office:value="0.561689814814815">
                <text:p>0</text:p>
              </table:table-cell>
              <table:table-cell office:value-type="float" office:value="95.85">
                <text:p>95.85</text:p>
              </table:table-cell>
            </table:table-row>
            <table:table-row>
              <table:table-cell office:value-type="float" office:value="0.563321759259259">
                <text:p>0</text:p>
              </table:table-cell>
              <table:table-cell office:value-type="float" office:value="95.004">
                <text:p>95.004</text:p>
              </table:table-cell>
            </table:table-row>
            <table:table-row>
              <table:table-cell office:value-type="float" office:value="0.564953703703704">
                <text:p>0</text:p>
              </table:table-cell>
              <table:table-cell office:value-type="float" office:value="95.161">
                <text:p>95.161</text:p>
              </table:table-cell>
            </table:table-row>
            <table:table-row>
              <table:table-cell office:value-type="float" office:value="0.566585648148148">
                <text:p>0</text:p>
              </table:table-cell>
              <table:table-cell office:value-type="float" office:value="98.25">
                <text:p>98.25</text:p>
              </table:table-cell>
            </table:table-row>
            <table:table-row>
              <table:table-cell office:value-type="float" office:value="0.568217592592593">
                <text:p>0</text:p>
              </table:table-cell>
              <table:table-cell office:value-type="float" office:value="97.269">
                <text:p>97.269</text:p>
              </table:table-cell>
            </table:table-row>
            <table:table-row>
              <table:table-cell office:value-type="float" office:value="0.569849537037037">
                <text:p>0</text:p>
              </table:table-cell>
              <table:table-cell office:value-type="float" office:value="98.086">
                <text:p>98.086</text:p>
              </table:table-cell>
            </table:table-row>
            <table:table-row>
              <table:table-cell office:value-type="float" office:value="0.571481481481481">
                <text:p>0</text:p>
              </table:table-cell>
              <table:table-cell office:value-type="float" office:value="92.616">
                <text:p>92.616</text:p>
              </table:table-cell>
            </table:table-row>
            <table:table-row>
              <table:table-cell office:value-type="float" office:value="0.573113425925926">
                <text:p>0</text:p>
              </table:table-cell>
              <table:table-cell office:value-type="float" office:value="99.314">
                <text:p>99.314</text:p>
              </table:table-cell>
            </table:table-row>
            <table:table-row>
              <table:table-cell office:value-type="float" office:value="0.57474537037037">
                <text:p>0</text:p>
              </table:table-cell>
              <table:table-cell office:value-type="float" office:value="99.24">
                <text:p>99.24</text:p>
              </table:table-cell>
            </table:table-row>
            <table:table-row>
              <table:table-cell office:value-type="float" office:value="0.576377314814815">
                <text:p>0</text:p>
              </table:table-cell>
              <table:table-cell office:value-type="float" office:value="88.724">
                <text:p>88.724</text:p>
              </table:table-cell>
            </table:table-row>
            <table:table-row>
              <table:table-cell office:value-type="float" office:value="0.578009259259259">
                <text:p>0</text:p>
              </table:table-cell>
              <table:table-cell office:value-type="float" office:value="89.406">
                <text:p>89.406</text:p>
              </table:table-cell>
            </table:table-row>
            <table:table-row>
              <table:table-cell office:value-type="float" office:value="0.579641203703704">
                <text:p>0</text:p>
              </table:table-cell>
              <table:table-cell office:value-type="float" office:value="91.429">
                <text:p>91.429</text:p>
              </table:table-cell>
            </table:table-row>
            <table:table-row>
              <table:table-cell office:value-type="float" office:value="0.581273148148148">
                <text:p>0</text:p>
              </table:table-cell>
              <table:table-cell office:value-type="float" office:value="92.943">
                <text:p>92.943</text:p>
              </table:table-cell>
            </table:table-row>
            <table:table-row>
              <table:table-cell office:value-type="float" office:value="0.582905092592593">
                <text:p>0</text:p>
              </table:table-cell>
              <table:table-cell office:value-type="float" office:value="94.994">
                <text:p>94.994</text:p>
              </table:table-cell>
            </table:table-row>
            <table:table-row>
              <table:table-cell office:value-type="float" office:value="0.584537037037037">
                <text:p>0</text:p>
              </table:table-cell>
              <table:table-cell office:value-type="float" office:value="99.411">
                <text:p>99.411</text:p>
              </table:table-cell>
            </table:table-row>
            <table:table-row>
              <table:table-cell office:value-type="float" office:value="0.586168981481481">
                <text:p>0</text:p>
              </table:table-cell>
              <table:table-cell office:value-type="float" office:value="101.229">
                <text:p>101.229</text:p>
              </table:table-cell>
            </table:table-row>
            <table:table-row>
              <table:table-cell office:value-type="float" office:value="0.587800925925926">
                <text:p>0</text:p>
              </table:table-cell>
              <table:table-cell office:value-type="float" office:value="108.713">
                <text:p>108.713</text:p>
              </table:table-cell>
            </table:table-row>
            <table:table-row>
              <table:table-cell office:value-type="float" office:value="0.58943287037037">
                <text:p>0</text:p>
              </table:table-cell>
              <table:table-cell office:value-type="float" office:value="108.642">
                <text:p>108.642</text:p>
              </table:table-cell>
            </table:table-row>
            <table:table-row>
              <table:table-cell office:value-type="float" office:value="0.591064814814815">
                <text:p>0</text:p>
              </table:table-cell>
              <table:table-cell office:value-type="float" office:value="109.779">
                <text:p>109.779</text:p>
              </table:table-cell>
            </table:table-row>
            <table:table-row>
              <table:table-cell office:value-type="float" office:value="0.592696759259259">
                <text:p>0</text:p>
              </table:table-cell>
              <table:table-cell office:value-type="float" office:value="110.941">
                <text:p>110.941</text:p>
              </table:table-cell>
            </table:table-row>
            <table:table-row>
              <table:table-cell office:value-type="float" office:value="0.594328703703704">
                <text:p>0</text:p>
              </table:table-cell>
              <table:table-cell office:value-type="float" office:value="111.311">
                <text:p>111.311</text:p>
              </table:table-cell>
            </table:table-row>
            <table:table-row>
              <table:table-cell office:value-type="float" office:value="0.595960648148148">
                <text:p>0</text:p>
              </table:table-cell>
              <table:table-cell office:value-type="float" office:value="108.968">
                <text:p>108.968</text:p>
              </table:table-cell>
            </table:table-row>
            <table:table-row>
              <table:table-cell office:value-type="float" office:value="0.597592592592593">
                <text:p>0</text:p>
              </table:table-cell>
              <table:table-cell office:value-type="float" office:value="110.938">
                <text:p>110.938</text:p>
              </table:table-cell>
            </table:table-row>
            <table:table-row>
              <table:table-cell office:value-type="float" office:value="0.599236111111111">
                <text:p>0</text:p>
              </table:table-cell>
              <table:table-cell office:value-type="float" office:value="106.825">
                <text:p>106.825</text:p>
              </table:table-cell>
            </table:table-row>
            <table:table-row>
              <table:table-cell office:value-type="float" office:value="0.600868055555556">
                <text:p>0</text:p>
              </table:table-cell>
              <table:table-cell office:value-type="float" office:value="106.868">
                <text:p>106.868</text:p>
              </table:table-cell>
            </table:table-row>
            <table:table-row>
              <table:table-cell office:value-type="float" office:value="0.6025">
                <text:p>0</text:p>
              </table:table-cell>
              <table:table-cell office:value-type="float" office:value="104.955">
                <text:p>104.955</text:p>
              </table:table-cell>
            </table:table-row>
            <table:table-row>
              <table:table-cell office:value-type="float" office:value="0.604131944444444">
                <text:p>0</text:p>
              </table:table-cell>
              <table:table-cell office:value-type="float" office:value="103.306">
                <text:p>103.306</text:p>
              </table:table-cell>
            </table:table-row>
            <table:table-row>
              <table:table-cell office:value-type="float" office:value="0.605763888888889">
                <text:p>0</text:p>
              </table:table-cell>
              <table:table-cell office:value-type="float" office:value="101.403">
                <text:p>101.403</text:p>
              </table:table-cell>
            </table:table-row>
            <table:table-row>
              <table:table-cell office:value-type="float" office:value="0.607395833333333">
                <text:p>0</text:p>
              </table:table-cell>
              <table:table-cell office:value-type="float" office:value="99.455">
                <text:p>99.455</text:p>
              </table:table-cell>
            </table:table-row>
            <table:table-row>
              <table:table-cell office:value-type="float" office:value="0.609027777777778">
                <text:p>0</text:p>
              </table:table-cell>
              <table:table-cell office:value-type="float" office:value="99.495">
                <text:p>99.495</text:p>
              </table:table-cell>
            </table:table-row>
            <table:table-row>
              <table:table-cell office:value-type="float" office:value="0.610659722222222">
                <text:p>0</text:p>
              </table:table-cell>
              <table:table-cell office:value-type="float" office:value="101.098">
                <text:p>101.098</text:p>
              </table:table-cell>
            </table:table-row>
            <table:table-row>
              <table:table-cell office:value-type="float" office:value="0.612291666666667">
                <text:p>0</text:p>
              </table:table-cell>
              <table:table-cell office:value-type="float" office:value="106.609">
                <text:p>106.609</text:p>
              </table:table-cell>
            </table:table-row>
            <table:table-row>
              <table:table-cell office:value-type="float" office:value="0.613923611111111">
                <text:p>0</text:p>
              </table:table-cell>
              <table:table-cell office:value-type="float" office:value="100.348">
                <text:p>100.348</text:p>
              </table:table-cell>
            </table:table-row>
            <table:table-row>
              <table:table-cell office:value-type="float" office:value="0.615555555555556">
                <text:p>0</text:p>
              </table:table-cell>
              <table:table-cell office:value-type="float" office:value="96.921">
                <text:p>96.921</text:p>
              </table:table-cell>
            </table:table-row>
            <table:table-row>
              <table:table-cell office:value-type="float" office:value="0.6171875">
                <text:p>0</text:p>
              </table:table-cell>
              <table:table-cell office:value-type="float" office:value="101.831">
                <text:p>101.831</text:p>
              </table:table-cell>
            </table:table-row>
            <table:table-row>
              <table:table-cell office:value-type="float" office:value="0.618819444444444">
                <text:p>0</text:p>
              </table:table-cell>
              <table:table-cell office:value-type="float" office:value="98.089">
                <text:p>98.089</text:p>
              </table:table-cell>
            </table:table-row>
            <table:table-row>
              <table:table-cell office:value-type="float" office:value="0.620451388888889">
                <text:p>0</text:p>
              </table:table-cell>
              <table:table-cell office:value-type="float" office:value="100.061">
                <text:p>100.061</text:p>
              </table:table-cell>
            </table:table-row>
            <table:table-row>
              <table:table-cell office:value-type="float" office:value="0.622083333333333">
                <text:p>0</text:p>
              </table:table-cell>
              <table:table-cell office:value-type="float" office:value="103.563">
                <text:p>103.563</text:p>
              </table:table-cell>
            </table:table-row>
            <table:table-row>
              <table:table-cell office:value-type="float" office:value="0.623715277777778">
                <text:p>0</text:p>
              </table:table-cell>
              <table:table-cell office:value-type="float" office:value="110.011">
                <text:p>110.011</text:p>
              </table:table-cell>
            </table:table-row>
            <table:table-row>
              <table:table-cell office:value-type="float" office:value="0.625347222222222">
                <text:p>0</text:p>
              </table:table-cell>
              <table:table-cell office:value-type="float" office:value="113.025">
                <text:p>113.025</text:p>
              </table:table-cell>
            </table:table-row>
            <table:table-row>
              <table:table-cell office:value-type="float" office:value="0.626979166666667">
                <text:p>0</text:p>
              </table:table-cell>
              <table:table-cell office:value-type="float" office:value="119.27">
                <text:p>119.27</text:p>
              </table:table-cell>
            </table:table-row>
            <table:table-row>
              <table:table-cell office:value-type="float" office:value="0.628611111111111">
                <text:p>0</text:p>
              </table:table-cell>
              <table:table-cell office:value-type="float" office:value="118.512">
                <text:p>118.512</text:p>
              </table:table-cell>
            </table:table-row>
            <table:table-row>
              <table:table-cell office:value-type="float" office:value="0.630243055555556">
                <text:p>0</text:p>
              </table:table-cell>
              <table:table-cell office:value-type="float" office:value="119.481">
                <text:p>119.481</text:p>
              </table:table-cell>
            </table:table-row>
            <table:table-row>
              <table:table-cell office:value-type="float" office:value="0.631875">
                <text:p>0</text:p>
              </table:table-cell>
              <table:table-cell office:value-type="float" office:value="119.044">
                <text:p>119.044</text:p>
              </table:table-cell>
            </table:table-row>
            <table:table-row>
              <table:table-cell office:value-type="float" office:value="0.633506944444444">
                <text:p>0</text:p>
              </table:table-cell>
              <table:table-cell office:value-type="float" office:value="121.958">
                <text:p>121.958</text:p>
              </table:table-cell>
            </table:table-row>
            <table:table-row>
              <table:table-cell office:value-type="float" office:value="0.635138888888889">
                <text:p>0</text:p>
              </table:table-cell>
              <table:table-cell office:value-type="float" office:value="121.403">
                <text:p>121.403</text:p>
              </table:table-cell>
            </table:table-row>
            <table:table-row>
              <table:table-cell office:value-type="float" office:value="0.636770833333333">
                <text:p>0</text:p>
              </table:table-cell>
              <table:table-cell office:value-type="float" office:value="117.737">
                <text:p>117.737</text:p>
              </table:table-cell>
            </table:table-row>
            <table:table-row>
              <table:table-cell office:value-type="float" office:value="0.638402777777778">
                <text:p>0</text:p>
              </table:table-cell>
              <table:table-cell office:value-type="float" office:value="114.167">
                <text:p>114.167</text:p>
              </table:table-cell>
            </table:table-row>
            <table:table-row>
              <table:table-cell office:value-type="float" office:value="0.640034722222222">
                <text:p>0</text:p>
              </table:table-cell>
              <table:table-cell office:value-type="float" office:value="109.492">
                <text:p>109.492</text:p>
              </table:table-cell>
            </table:table-row>
            <table:table-row>
              <table:table-cell office:value-type="float" office:value="0.641666666666667">
                <text:p>0</text:p>
              </table:table-cell>
              <table:table-cell office:value-type="float" office:value="105.625">
                <text:p>105.625</text:p>
              </table:table-cell>
            </table:table-row>
            <table:table-row>
              <table:table-cell office:value-type="float" office:value="0.643298611111111">
                <text:p>0</text:p>
              </table:table-cell>
              <table:table-cell office:value-type="float" office:value="104.175">
                <text:p>104.175</text:p>
              </table:table-cell>
            </table:table-row>
            <table:table-row>
              <table:table-cell office:value-type="float" office:value="0.644930555555556">
                <text:p>0</text:p>
              </table:table-cell>
              <table:table-cell office:value-type="float" office:value="103.224">
                <text:p>103.224</text:p>
              </table:table-cell>
            </table:table-row>
            <table:table-row>
              <table:table-cell office:value-type="float" office:value="0.6465625">
                <text:p>0</text:p>
              </table:table-cell>
              <table:table-cell office:value-type="float" office:value="104.098">
                <text:p>104.098</text:p>
              </table:table-cell>
            </table:table-row>
            <table:table-row>
              <table:table-cell office:value-type="float" office:value="0.648194444444444">
                <text:p>0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float" office:value="0.649826388888889">
                <text:p>0</text:p>
              </table:table-cell>
              <table:table-cell office:value-type="float" office:value="100.283">
                <text:p>100.283</text:p>
              </table:table-cell>
            </table:table-row>
            <table:table-row>
              <table:table-cell office:value-type="float" office:value="0.651458333333333">
                <text:p>0</text:p>
              </table:table-cell>
              <table:table-cell office:value-type="float" office:value="101.308">
                <text:p>101.308</text:p>
              </table:table-cell>
            </table:table-row>
            <table:table-row>
              <table:table-cell office:value-type="float" office:value="0.653090277777778">
                <text:p>0</text:p>
              </table:table-cell>
              <table:table-cell office:value-type="float" office:value="101.342">
                <text:p>101.342</text:p>
              </table:table-cell>
            </table:table-row>
            <table:table-row>
              <table:table-cell office:value-type="float" office:value="0.654722222222222">
                <text:p>0</text:p>
              </table:table-cell>
              <table:table-cell office:value-type="float" office:value="104.515">
                <text:p>104.515</text:p>
              </table:table-cell>
            </table:table-row>
            <table:table-row>
              <table:table-cell office:value-type="float" office:value="0.656354166666667">
                <text:p>0</text:p>
              </table:table-cell>
              <table:table-cell office:value-type="float" office:value="107.081">
                <text:p>107.081</text:p>
              </table:table-cell>
            </table:table-row>
            <table:table-row>
              <table:table-cell office:value-type="float" office:value="0.657986111111111">
                <text:p>0</text:p>
              </table:table-cell>
              <table:table-cell office:value-type="float" office:value="107.51">
                <text:p>107.51</text:p>
              </table:table-cell>
            </table:table-row>
            <table:table-row>
              <table:table-cell office:value-type="float" office:value="0.659618055555556">
                <text:p>0</text:p>
              </table:table-cell>
              <table:table-cell office:value-type="float" office:value="106.465">
                <text:p>106.465</text:p>
              </table:table-cell>
            </table:table-row>
            <table:table-row>
              <table:table-cell office:value-type="float" office:value="0.66125">
                <text:p>0</text:p>
              </table:table-cell>
              <table:table-cell office:value-type="float" office:value="109.929">
                <text:p>109.929</text:p>
              </table:table-cell>
            </table:table-row>
            <table:table-row>
              <table:table-cell office:value-type="float" office:value="0.662881944444445">
                <text:p>0</text:p>
              </table:table-cell>
              <table:table-cell office:value-type="float" office:value="111.151">
                <text:p>111.151</text:p>
              </table:table-cell>
            </table:table-row>
            <table:table-row>
              <table:table-cell office:value-type="float" office:value="0.664513888888889">
                <text:p>0</text:p>
              </table:table-cell>
              <table:table-cell office:value-type="float" office:value="111.041">
                <text:p>111.041</text:p>
              </table:table-cell>
            </table:table-row>
            <table:table-row>
              <table:table-cell office:value-type="float" office:value="0.666145833333333">
                <text:p>0</text:p>
              </table:table-cell>
              <table:table-cell office:value-type="float" office:value="110.021">
                <text:p>110.021</text:p>
              </table:table-cell>
            </table:table-row>
            <table:table-row>
              <table:table-cell office:value-type="float" office:value="0.667777777777778">
                <text:p>0</text:p>
              </table:table-cell>
              <table:table-cell office:value-type="float" office:value="108.785">
                <text:p>108.785</text:p>
              </table:table-cell>
            </table:table-row>
            <table:table-row>
              <table:table-cell office:value-type="float" office:value="0.669409722222222">
                <text:p>0</text:p>
              </table:table-cell>
              <table:table-cell office:value-type="float" office:value="109.122">
                <text:p>109.122</text:p>
              </table:table-cell>
            </table:table-row>
            <table:table-row>
              <table:table-cell office:value-type="float" office:value="0.671041666666667">
                <text:p>0</text:p>
              </table:table-cell>
              <table:table-cell office:value-type="float" office:value="107.403">
                <text:p>107.403</text:p>
              </table:table-cell>
            </table:table-row>
            <table:table-row>
              <table:table-cell office:value-type="float" office:value="0.672673611111111">
                <text:p>0</text:p>
              </table:table-cell>
              <table:table-cell office:value-type="float" office:value="107.767">
                <text:p>107.767</text:p>
              </table:table-cell>
            </table:table-row>
            <table:table-row>
              <table:table-cell office:value-type="float" office:value="0.674305555555556">
                <text:p>0</text:p>
              </table:table-cell>
              <table:table-cell office:value-type="float" office:value="100.853">
                <text:p>100.853</text:p>
              </table:table-cell>
            </table:table-row>
            <table:table-row>
              <table:table-cell office:value-type="float" office:value="0.6759375">
                <text:p>0</text:p>
              </table:table-cell>
              <table:table-cell office:value-type="float" office:value="97.319">
                <text:p>97.319</text:p>
              </table:table-cell>
            </table:table-row>
            <table:table-row>
              <table:table-cell office:value-type="float" office:value="0.677569444444444">
                <text:p>0</text:p>
              </table:table-cell>
              <table:table-cell office:value-type="float" office:value="95.338">
                <text:p>95.338</text:p>
              </table:table-cell>
            </table:table-row>
            <table:table-row>
              <table:table-cell office:value-type="float" office:value="0.679201388888889">
                <text:p>0</text:p>
              </table:table-cell>
              <table:table-cell office:value-type="float" office:value="95.607">
                <text:p>95.607</text:p>
              </table:table-cell>
            </table:table-row>
            <table:table-row>
              <table:table-cell office:value-type="float" office:value="0.680833333333333">
                <text:p>0</text:p>
              </table:table-cell>
              <table:table-cell office:value-type="float" office:value="93.332">
                <text:p>93.332</text:p>
              </table:table-cell>
            </table:table-row>
            <table:table-row>
              <table:table-cell office:value-type="float" office:value="0.682465277777778">
                <text:p>0</text:p>
              </table:table-cell>
              <table:table-cell office:value-type="float" office:value="92.702">
                <text:p>92.702</text:p>
              </table:table-cell>
            </table:table-row>
            <table:table-row>
              <table:table-cell office:value-type="float" office:value="0.684097222222222">
                <text:p>0</text:p>
              </table:table-cell>
              <table:table-cell office:value-type="float" office:value="94.456">
                <text:p>94.456</text:p>
              </table:table-cell>
            </table:table-row>
            <table:table-row>
              <table:table-cell office:value-type="float" office:value="0.685729166666667">
                <text:p>0</text:p>
              </table:table-cell>
              <table:table-cell office:value-type="float" office:value="95.909">
                <text:p>95.909</text:p>
              </table:table-cell>
            </table:table-row>
            <table:table-row>
              <table:table-cell office:value-type="float" office:value="0.687361111111111">
                <text:p>0</text:p>
              </table:table-cell>
              <table:table-cell office:value-type="float" office:value="95.956">
                <text:p>95.956</text:p>
              </table:table-cell>
            </table:table-row>
            <table:table-row>
              <table:table-cell office:value-type="float" office:value="0.688993055555556">
                <text:p>0</text:p>
              </table:table-cell>
              <table:table-cell office:value-type="float" office:value="92.768">
                <text:p>92.768</text:p>
              </table:table-cell>
            </table:table-row>
            <table:table-row>
              <table:table-cell office:value-type="float" office:value="0.690625">
                <text:p>0</text:p>
              </table:table-cell>
              <table:table-cell office:value-type="float" office:value="89.278">
                <text:p>89.278</text:p>
              </table:table-cell>
            </table:table-row>
            <table:table-row>
              <table:table-cell office:value-type="float" office:value="0.692256944444444">
                <text:p>0</text:p>
              </table:table-cell>
              <table:table-cell office:value-type="float" office:value="94.499">
                <text:p>94.499</text:p>
              </table:table-cell>
            </table:table-row>
            <table:table-row>
              <table:table-cell office:value-type="float" office:value="0.693888888888889">
                <text:p>0</text:p>
              </table:table-cell>
              <table:table-cell office:value-type="float" office:value="100.224">
                <text:p>100.224</text:p>
              </table:table-cell>
            </table:table-row>
            <table:table-row>
              <table:table-cell office:value-type="float" office:value="0.695520833333333">
                <text:p>0</text:p>
              </table:table-cell>
              <table:table-cell office:value-type="float" office:value="109.337">
                <text:p>109.337</text:p>
              </table:table-cell>
            </table:table-row>
            <table:table-row>
              <table:table-cell office:value-type="float" office:value="0.697152777777778">
                <text:p>0</text:p>
              </table:table-cell>
              <table:table-cell office:value-type="float" office:value="111.337">
                <text:p>111.337</text:p>
              </table:table-cell>
            </table:table-row>
            <table:table-row>
              <table:table-cell office:value-type="float" office:value="0.698784722222222">
                <text:p>0</text:p>
              </table:table-cell>
              <table:table-cell office:value-type="float" office:value="111.589">
                <text:p>111.589</text:p>
              </table:table-cell>
            </table:table-row>
            <table:table-row>
              <table:table-cell office:value-type="float" office:value="0.700416666666667">
                <text:p>0</text:p>
              </table:table-cell>
              <table:table-cell office:value-type="float" office:value="109.333">
                <text:p>109.333</text:p>
              </table:table-cell>
            </table:table-row>
            <table:table-row>
              <table:table-cell office:value-type="float" office:value="0.702048611111111">
                <text:p>0</text:p>
              </table:table-cell>
              <table:table-cell office:value-type="float" office:value="107.682">
                <text:p>107.682</text:p>
              </table:table-cell>
            </table:table-row>
            <table:table-row>
              <table:table-cell office:value-type="float" office:value="0.703680555555555">
                <text:p>0</text:p>
              </table:table-cell>
              <table:table-cell office:value-type="float" office:value="111.887">
                <text:p>111.887</text:p>
              </table:table-cell>
            </table:table-row>
            <table:table-row>
              <table:table-cell office:value-type="float" office:value="0.7053125">
                <text:p>0</text:p>
              </table:table-cell>
              <table:table-cell office:value-type="float" office:value="111.763">
                <text:p>111.763</text:p>
              </table:table-cell>
            </table:table-row>
            <table:table-row>
              <table:table-cell office:value-type="float" office:value="0.706944444444444">
                <text:p>0</text:p>
              </table:table-cell>
              <table:table-cell office:value-type="float" office:value="110.922">
                <text:p>110.922</text:p>
              </table:table-cell>
            </table:table-row>
            <table:table-row>
              <table:table-cell office:value-type="float" office:value="0.708576388888889">
                <text:p>0</text:p>
              </table:table-cell>
              <table:table-cell office:value-type="float" office:value="103.481">
                <text:p>103.481</text:p>
              </table:table-cell>
            </table:table-row>
            <table:table-row>
              <table:table-cell office:value-type="float" office:value="0.710208333333333">
                <text:p>0</text:p>
              </table:table-cell>
              <table:table-cell office:value-type="float" office:value="99.309">
                <text:p>99.309</text:p>
              </table:table-cell>
            </table:table-row>
            <table:table-row>
              <table:table-cell office:value-type="float" office:value="0.711840277777778">
                <text:p>0</text:p>
              </table:table-cell>
              <table:table-cell office:value-type="float" office:value="99.337">
                <text:p>99.337</text:p>
              </table:table-cell>
            </table:table-row>
            <table:table-row>
              <table:table-cell office:value-type="float" office:value="0.713472222222222">
                <text:p>0</text:p>
              </table:table-cell>
              <table:table-cell office:value-type="float" office:value="109.149">
                <text:p>109.149</text:p>
              </table:table-cell>
            </table:table-row>
            <table:table-row>
              <table:table-cell office:value-type="float" office:value="0.715104166666667">
                <text:p>0</text:p>
              </table:table-cell>
              <table:table-cell office:value-type="float" office:value="103.67">
                <text:p>103.67</text:p>
              </table:table-cell>
            </table:table-row>
            <table:table-row>
              <table:table-cell office:value-type="float" office:value="0.716736111111111">
                <text:p>0</text:p>
              </table:table-cell>
              <table:table-cell office:value-type="float" office:value="94.908">
                <text:p>94.908</text:p>
              </table:table-cell>
            </table:table-row>
            <table:table-row>
              <table:table-cell office:value-type="float" office:value="0.718368055555556">
                <text:p>0</text:p>
              </table:table-cell>
              <table:table-cell office:value-type="float" office:value="93.702">
                <text:p>93.702</text:p>
              </table:table-cell>
            </table:table-row>
            <table:table-row>
              <table:table-cell office:value-type="float" office:value="0.72">
                <text:p>0</text:p>
              </table:table-cell>
              <table:table-cell office:value-type="float" office:value="94.413">
                <text:p>94.413</text:p>
              </table:table-cell>
            </table:table-row>
            <table:table-row>
              <table:table-cell office:value-type="float" office:value="0.721631944444444">
                <text:p>0</text:p>
              </table:table-cell>
              <table:table-cell office:value-type="float" office:value="95.583">
                <text:p>95.583</text:p>
              </table:table-cell>
            </table:table-row>
            <table:table-row>
              <table:table-cell office:value-type="float" office:value="0.723263888888889">
                <text:p>0</text:p>
              </table:table-cell>
              <table:table-cell office:value-type="float" office:value="93.479">
                <text:p>93.479</text:p>
              </table:table-cell>
            </table:table-row>
            <table:table-row>
              <table:table-cell office:value-type="float" office:value="0.724895833333333">
                <text:p>0</text:p>
              </table:table-cell>
              <table:table-cell office:value-type="float" office:value="93.181">
                <text:p>93.181</text:p>
              </table:table-cell>
            </table:table-row>
            <table:table-row>
              <table:table-cell office:value-type="float" office:value="0.726527777777778">
                <text:p>0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float" office:value="0.728159722222222">
                <text:p>0</text:p>
              </table:table-cell>
              <table:table-cell office:value-type="float" office:value="94.411">
                <text:p>94.411</text:p>
              </table:table-cell>
            </table:table-row>
            <table:table-row>
              <table:table-cell office:value-type="float" office:value="0.729791666666667">
                <text:p>0</text:p>
              </table:table-cell>
              <table:table-cell office:value-type="float" office:value="94.113">
                <text:p>94.113</text:p>
              </table:table-cell>
            </table:table-row>
            <table:table-row>
              <table:table-cell office:value-type="float" office:value="0.731423611111111">
                <text:p>0</text:p>
              </table:table-cell>
              <table:table-cell office:value-type="float" office:value="94.549">
                <text:p>94.549</text:p>
              </table:table-cell>
            </table:table-row>
            <table:table-row>
              <table:table-cell office:value-type="float" office:value="0.733055555555556">
                <text:p>0</text:p>
              </table:table-cell>
              <table:table-cell office:value-type="float" office:value="95.379">
                <text:p>95.379</text:p>
              </table:table-cell>
            </table:table-row>
            <table:table-row>
              <table:table-cell office:value-type="float" office:value="0.7346875">
                <text:p>0</text:p>
              </table:table-cell>
              <table:table-cell office:value-type="float" office:value="97.078">
                <text:p>97.078</text:p>
              </table:table-cell>
            </table:table-row>
            <table:table-row>
              <table:table-cell office:value-type="float" office:value="0.736319444444444">
                <text:p>0</text:p>
              </table:table-cell>
              <table:table-cell office:value-type="float" office:value="98.065">
                <text:p>98.065</text:p>
              </table:table-cell>
            </table:table-row>
            <table:table-row>
              <table:table-cell office:value-type="float" office:value="0.737951388888889">
                <text:p>0</text:p>
              </table:table-cell>
              <table:table-cell office:value-type="float" office:value="98.305">
                <text:p>98.305</text:p>
              </table:table-cell>
            </table:table-row>
            <table:table-row>
              <table:table-cell office:value-type="float" office:value="0.739583333333333">
                <text:p>0</text:p>
              </table:table-cell>
              <table:table-cell office:value-type="float" office:value="95.996">
                <text:p>95.996</text:p>
              </table:table-cell>
            </table:table-row>
            <table:table-row>
              <table:table-cell office:value-type="float" office:value="0.741215277777778">
                <text:p>0</text:p>
              </table:table-cell>
              <table:table-cell office:value-type="float" office:value="96.484">
                <text:p>96.484</text:p>
              </table:table-cell>
            </table:table-row>
            <table:table-row>
              <table:table-cell office:value-type="float" office:value="0.742847222222222">
                <text:p>0</text:p>
              </table:table-cell>
              <table:table-cell office:value-type="float" office:value="99.214">
                <text:p>99.214</text:p>
              </table:table-cell>
            </table:table-row>
            <table:table-row>
              <table:table-cell office:value-type="float" office:value="0.744479166666667">
                <text:p>0</text:p>
              </table:table-cell>
              <table:table-cell office:value-type="float" office:value="100.569">
                <text:p>100.569</text:p>
              </table:table-cell>
            </table:table-row>
            <table:table-row>
              <table:table-cell office:value-type="float" office:value="0.746111111111111">
                <text:p>0</text:p>
              </table:table-cell>
              <table:table-cell office:value-type="float" office:value="104.65">
                <text:p>104.65</text:p>
              </table:table-cell>
            </table:table-row>
            <table:table-row>
              <table:table-cell office:value-type="float" office:value="0.747743055555556">
                <text:p>0</text:p>
              </table:table-cell>
              <table:table-cell office:value-type="float" office:value="108.051">
                <text:p>108.051</text:p>
              </table:table-cell>
            </table:table-row>
            <table:table-row>
              <table:table-cell office:value-type="float" office:value="0.749375">
                <text:p>0</text:p>
              </table:table-cell>
              <table:table-cell office:value-type="float" office:value="108.817">
                <text:p>108.817</text:p>
              </table:table-cell>
            </table:table-row>
            <table:table-row>
              <table:table-cell office:value-type="float" office:value="0.751006944444444">
                <text:p>0</text:p>
              </table:table-cell>
              <table:table-cell office:value-type="float" office:value="108.549">
                <text:p>108.549</text:p>
              </table:table-cell>
            </table:table-row>
            <table:table-row>
              <table:table-cell office:value-type="float" office:value="0.752638888888889">
                <text:p>0</text:p>
              </table:table-cell>
              <table:table-cell office:value-type="float" office:value="111.873">
                <text:p>111.873</text:p>
              </table:table-cell>
            </table:table-row>
            <table:table-row>
              <table:table-cell office:value-type="float" office:value="0.754270833333333">
                <text:p>0</text:p>
              </table:table-cell>
              <table:table-cell office:value-type="float" office:value="113.667">
                <text:p>113.667</text:p>
              </table:table-cell>
            </table:table-row>
            <table:table-row>
              <table:table-cell office:value-type="float" office:value="0.755902777777778">
                <text:p>0</text:p>
              </table:table-cell>
              <table:table-cell office:value-type="float" office:value="111.194">
                <text:p>111.194</text:p>
              </table:table-cell>
            </table:table-row>
            <table:table-row>
              <table:table-cell office:value-type="float" office:value="0.757534722222222">
                <text:p>0</text:p>
              </table:table-cell>
              <table:table-cell office:value-type="float" office:value="112.913">
                <text:p>112.913</text:p>
              </table:table-cell>
            </table:table-row>
            <table:table-row>
              <table:table-cell office:value-type="float" office:value="0.759166666666667">
                <text:p>0</text:p>
              </table:table-cell>
              <table:table-cell office:value-type="float" office:value="113.108">
                <text:p>113.108</text:p>
              </table:table-cell>
            </table:table-row>
            <table:table-row>
              <table:table-cell office:value-type="float" office:value="0.760798611111111">
                <text:p>0</text:p>
              </table:table-cell>
              <table:table-cell office:value-type="float" office:value="111.676">
                <text:p>111.676</text:p>
              </table:table-cell>
            </table:table-row>
            <table:table-row>
              <table:table-cell office:value-type="float" office:value="0.762430555555556">
                <text:p>0</text:p>
              </table:table-cell>
              <table:table-cell office:value-type="float" office:value="111.3">
                <text:p>111.3</text:p>
              </table:table-cell>
            </table:table-row>
            <table:table-row>
              <table:table-cell office:value-type="float" office:value="0.7640625">
                <text:p>0</text:p>
              </table:table-cell>
              <table:table-cell office:value-type="float" office:value="108.548">
                <text:p>108.548</text:p>
              </table:table-cell>
            </table:table-row>
            <table:table-row>
              <table:table-cell office:value-type="float" office:value="0.765694444444444">
                <text:p>0</text:p>
              </table:table-cell>
              <table:table-cell office:value-type="float" office:value="108.918">
                <text:p>108.918</text:p>
              </table:table-cell>
            </table:table-row>
            <table:table-row>
              <table:table-cell office:value-type="float" office:value="0.767326388888889">
                <text:p>0</text:p>
              </table:table-cell>
              <table:table-cell office:value-type="float" office:value="103.342">
                <text:p>103.342</text:p>
              </table:table-cell>
            </table:table-row>
            <table:table-row>
              <table:table-cell office:value-type="float" office:value="0.768958333333333">
                <text:p>0</text:p>
              </table:table-cell>
              <table:table-cell office:value-type="float" office:value="100.212">
                <text:p>100.212</text:p>
              </table:table-cell>
            </table:table-row>
            <table:table-row>
              <table:table-cell office:value-type="float" office:value="0.770590277777778">
                <text:p>0</text:p>
              </table:table-cell>
              <table:table-cell office:value-type="float" office:value="99.278">
                <text:p>99.278</text:p>
              </table:table-cell>
            </table:table-row>
            <table:table-row>
              <table:table-cell office:value-type="float" office:value="0.772222222222222">
                <text:p>0</text:p>
              </table:table-cell>
              <table:table-cell office:value-type="float" office:value="97.478">
                <text:p>97.478</text:p>
              </table:table-cell>
            </table:table-row>
            <table:table-row>
              <table:table-cell office:value-type="float" office:value="0.773854166666667">
                <text:p>0</text:p>
              </table:table-cell>
              <table:table-cell office:value-type="float" office:value="96.916">
                <text:p>96.916</text:p>
              </table:table-cell>
            </table:table-row>
            <table:table-row>
              <table:table-cell office:value-type="float" office:value="0.775486111111111">
                <text:p>0</text:p>
              </table:table-cell>
              <table:table-cell office:value-type="float" office:value="98.063">
                <text:p>98.063</text:p>
              </table:table-cell>
            </table:table-row>
            <table:table-row>
              <table:table-cell office:value-type="float" office:value="0.777118055555556">
                <text:p>0</text:p>
              </table:table-cell>
              <table:table-cell office:value-type="float" office:value="98.869">
                <text:p>98.869</text:p>
              </table:table-cell>
            </table:table-row>
            <table:table-row>
              <table:table-cell office:value-type="float" office:value="0.77875">
                <text:p>0</text:p>
              </table:table-cell>
              <table:table-cell office:value-type="float" office:value="97.749">
                <text:p>97.749</text:p>
              </table:table-cell>
            </table:table-row>
            <table:table-row>
              <table:table-cell office:value-type="float" office:value="0.780381944444444">
                <text:p>0</text:p>
              </table:table-cell>
              <table:table-cell office:value-type="float" office:value="98.63">
                <text:p>98.63</text:p>
              </table:table-cell>
            </table:table-row>
            <table:table-row>
              <table:table-cell office:value-type="float" office:value="0.782013888888889">
                <text:p>0</text:p>
              </table:table-cell>
              <table:table-cell office:value-type="float" office:value="98.42">
                <text:p>98.42</text:p>
              </table:table-cell>
            </table:table-row>
            <table:table-row>
              <table:table-cell office:value-type="float" office:value="0.783645833333333">
                <text:p>0</text:p>
              </table:table-cell>
              <table:table-cell office:value-type="float" office:value="97.05">
                <text:p>97.05</text:p>
              </table:table-cell>
            </table:table-row>
            <table:table-row>
              <table:table-cell office:value-type="float" office:value="0.785277777777778">
                <text:p>0</text:p>
              </table:table-cell>
              <table:table-cell office:value-type="float" office:value="97.106">
                <text:p>97.106</text:p>
              </table:table-cell>
            </table:table-row>
            <table:table-row>
              <table:table-cell office:value-type="float" office:value="0.786909722222222">
                <text:p>0</text:p>
              </table:table-cell>
              <table:table-cell office:value-type="float" office:value="98.122">
                <text:p>98.122</text:p>
              </table:table-cell>
            </table:table-row>
            <table:table-row>
              <table:table-cell office:value-type="float" office:value="0.788541666666667">
                <text:p>0</text:p>
              </table:table-cell>
              <table:table-cell office:value-type="float" office:value="99.116">
                <text:p>99.116</text:p>
              </table:table-cell>
            </table:table-row>
            <table:table-row>
              <table:table-cell office:value-type="float" office:value="0.790173611111111">
                <text:p>0</text:p>
              </table:table-cell>
              <table:table-cell office:value-type="float" office:value="100.107">
                <text:p>100.107</text:p>
              </table:table-cell>
            </table:table-row>
            <table:table-row>
              <table:table-cell office:value-type="float" office:value="0.791805555555556">
                <text:p>0</text:p>
              </table:table-cell>
              <table:table-cell office:value-type="float" office:value="101.343">
                <text:p>101.343</text:p>
              </table:table-cell>
            </table:table-row>
            <table:table-row>
              <table:table-cell office:value-type="float" office:value="0.7934375">
                <text:p>0</text:p>
              </table:table-cell>
              <table:table-cell office:value-type="float" office:value="104.432">
                <text:p>104.432</text:p>
              </table:table-cell>
            </table:table-row>
            <table:table-row>
              <table:table-cell office:value-type="float" office:value="0.795069444444444">
                <text:p>0</text:p>
              </table:table-cell>
              <table:table-cell office:value-type="float" office:value="108.912">
                <text:p>108.912</text:p>
              </table:table-cell>
            </table:table-row>
            <table:table-row>
              <table:table-cell office:value-type="float" office:value="0.796701388888889">
                <text:p>0</text:p>
              </table:table-cell>
              <table:table-cell office:value-type="float" office:value="105.807">
                <text:p>105.807</text:p>
              </table:table-cell>
            </table:table-row>
            <table:table-row>
              <table:table-cell office:value-type="float" office:value="0.798333333333333">
                <text:p>0</text:p>
              </table:table-cell>
              <table:table-cell office:value-type="float" office:value="107.791">
                <text:p>107.791</text:p>
              </table:table-cell>
            </table:table-row>
            <table:table-row>
              <table:table-cell office:value-type="float" office:value="0.799965277777778">
                <text:p>0</text:p>
              </table:table-cell>
              <table:table-cell office:value-type="float" office:value="115.39">
                <text:p>115.39</text:p>
              </table:table-cell>
            </table:table-row>
            <table:table-row>
              <table:table-cell office:value-type="float" office:value="0.801597222222222">
                <text:p>0</text:p>
              </table:table-cell>
              <table:table-cell office:value-type="float" office:value="115.024">
                <text:p>115.024</text:p>
              </table:table-cell>
            </table:table-row>
            <table:table-row>
              <table:table-cell office:value-type="float" office:value="0.803229166666667">
                <text:p>0</text:p>
              </table:table-cell>
              <table:table-cell office:value-type="float" office:value="113.845">
                <text:p>113.845</text:p>
              </table:table-cell>
            </table:table-row>
            <table:table-row>
              <table:table-cell office:value-type="float" office:value="0.804861111111111">
                <text:p>0</text:p>
              </table:table-cell>
              <table:table-cell office:value-type="float" office:value="112.327">
                <text:p>112.327</text:p>
              </table:table-cell>
            </table:table-row>
            <table:table-row>
              <table:table-cell office:value-type="float" office:value="0.806493055555555">
                <text:p>0</text:p>
              </table:table-cell>
              <table:table-cell office:value-type="float" office:value="110.29">
                <text:p>110.29</text:p>
              </table:table-cell>
            </table:table-row>
            <table:table-row>
              <table:table-cell office:value-type="float" office:value="0.808125">
                <text:p>0</text:p>
              </table:table-cell>
              <table:table-cell office:value-type="float" office:value="108.648">
                <text:p>108.648</text:p>
              </table:table-cell>
            </table:table-row>
            <table:table-row>
              <table:table-cell office:value-type="float" office:value="0.809756944444444">
                <text:p>0</text:p>
              </table:table-cell>
              <table:table-cell office:value-type="float" office:value="108.194">
                <text:p>108.194</text:p>
              </table:table-cell>
            </table:table-row>
            <table:table-row>
              <table:table-cell office:value-type="float" office:value="0.811388888888889">
                <text:p>0</text:p>
              </table:table-cell>
              <table:table-cell office:value-type="float" office:value="106.531">
                <text:p>106.531</text:p>
              </table:table-cell>
            </table:table-row>
            <table:table-row>
              <table:table-cell office:value-type="float" office:value="0.813020833333333">
                <text:p>0</text:p>
              </table:table-cell>
              <table:table-cell office:value-type="float" office:value="109.971">
                <text:p>109.971</text:p>
              </table:table-cell>
            </table:table-row>
            <table:table-row>
              <table:table-cell office:value-type="float" office:value="0.814652777777778">
                <text:p>0</text:p>
              </table:table-cell>
              <table:table-cell office:value-type="float" office:value="113.765">
                <text:p>113.765</text:p>
              </table:table-cell>
            </table:table-row>
            <table:table-row>
              <table:table-cell office:value-type="float" office:value="0.816284722222222">
                <text:p>0</text:p>
              </table:table-cell>
              <table:table-cell office:value-type="float" office:value="112.918">
                <text:p>112.918</text:p>
              </table:table-cell>
            </table:table-row>
            <table:table-row>
              <table:table-cell office:value-type="float" office:value="0.817916666666667">
                <text:p>0</text:p>
              </table:table-cell>
              <table:table-cell office:value-type="float" office:value="115.781">
                <text:p>115.781</text:p>
              </table:table-cell>
            </table:table-row>
            <table:table-row>
              <table:table-cell office:value-type="float" office:value="0.819548611111111">
                <text:p>0</text:p>
              </table:table-cell>
              <table:table-cell office:value-type="float" office:value="110.417">
                <text:p>110.417</text:p>
              </table:table-cell>
            </table:table-row>
            <table:table-row>
              <table:table-cell office:value-type="float" office:value="0.821180555555556">
                <text:p>0</text:p>
              </table:table-cell>
              <table:table-cell office:value-type="float" office:value="108.294">
                <text:p>108.294</text:p>
              </table:table-cell>
            </table:table-row>
            <table:table-row>
              <table:table-cell office:value-type="float" office:value="0.8228125">
                <text:p>0</text:p>
              </table:table-cell>
              <table:table-cell office:value-type="float" office:value="106.078">
                <text:p>106.078</text:p>
              </table:table-cell>
            </table:table-row>
            <table:table-row>
              <table:table-cell office:value-type="float" office:value="0.824444444444444">
                <text:p>0</text:p>
              </table:table-cell>
              <table:table-cell office:value-type="float" office:value="102.478">
                <text:p>102.478</text:p>
              </table:table-cell>
            </table:table-row>
            <table:table-row>
              <table:table-cell office:value-type="float" office:value="0.826076388888889">
                <text:p>0</text:p>
              </table:table-cell>
              <table:table-cell office:value-type="float" office:value="103.649">
                <text:p>103.649</text:p>
              </table:table-cell>
            </table:table-row>
            <table:table-row>
              <table:table-cell office:value-type="float" office:value="0.827708333333333">
                <text:p>0</text:p>
              </table:table-cell>
              <table:table-cell office:value-type="float" office:value="106.517">
                <text:p>106.517</text:p>
              </table:table-cell>
            </table:table-row>
            <table:table-row>
              <table:table-cell office:value-type="float" office:value="0.829340277777778">
                <text:p>0</text:p>
              </table:table-cell>
              <table:table-cell office:value-type="float" office:value="112.574">
                <text:p>112.574</text:p>
              </table:table-cell>
            </table:table-row>
            <table:table-row>
              <table:table-cell office:value-type="float" office:value="0.830972222222222">
                <text:p>0</text:p>
              </table:table-cell>
              <table:table-cell office:value-type="float" office:value="113.682">
                <text:p>113.682</text:p>
              </table:table-cell>
            </table:table-row>
            <table:table-row>
              <table:table-cell office:value-type="float" office:value="0.832604166666667">
                <text:p>0</text:p>
              </table:table-cell>
              <table:table-cell office:value-type="float" office:value="118.753">
                <text:p>118.753</text:p>
              </table:table-cell>
            </table:table-row>
            <table:table-row>
              <table:table-cell office:value-type="float" office:value="0.834236111111111">
                <text:p>0</text:p>
              </table:table-cell>
              <table:table-cell office:value-type="float" office:value="118.382">
                <text:p>118.382</text:p>
              </table:table-cell>
            </table:table-row>
            <table:table-row>
              <table:table-cell office:value-type="float" office:value="0.835868055555556">
                <text:p>0</text:p>
              </table:table-cell>
              <table:table-cell office:value-type="float" office:value="118.584">
                <text:p>118.584</text:p>
              </table:table-cell>
            </table:table-row>
            <table:table-row>
              <table:table-cell office:value-type="float" office:value="0.8375">
                <text:p>0</text:p>
              </table:table-cell>
              <table:table-cell office:value-type="float" office:value="116.842">
                <text:p>116.842</text:p>
              </table:table-cell>
            </table:table-row>
            <table:table-row>
              <table:table-cell office:value-type="float" office:value="0.839131944444445">
                <text:p>0</text:p>
              </table:table-cell>
              <table:table-cell office:value-type="float" office:value="114.11">
                <text:p>114.11</text:p>
              </table:table-cell>
            </table:table-row>
            <table:table-row>
              <table:table-cell office:value-type="float" office:value="0.840763888888889">
                <text:p>0</text:p>
              </table:table-cell>
              <table:table-cell office:value-type="float" office:value="111.65">
                <text:p>111.65</text:p>
              </table:table-cell>
            </table:table-row>
            <table:table-row>
              <table:table-cell office:value-type="float" office:value="0.842395833333333">
                <text:p>0</text:p>
              </table:table-cell>
              <table:table-cell office:value-type="float" office:value="104.395">
                <text:p>104.395</text:p>
              </table:table-cell>
            </table:table-row>
            <table:table-row>
              <table:table-cell office:value-type="float" office:value="0.844027777777778">
                <text:p>0</text:p>
              </table:table-cell>
              <table:table-cell office:value-type="float" office:value="97.615">
                <text:p>97.615</text:p>
              </table:table-cell>
            </table:table-row>
            <table:table-row>
              <table:table-cell office:value-type="float" office:value="0.845659722222222">
                <text:p>0</text:p>
              </table:table-cell>
              <table:table-cell office:value-type="float" office:value="96.255">
                <text:p>96.255</text:p>
              </table:table-cell>
            </table:table-row>
            <table:table-row>
              <table:table-cell office:value-type="float" office:value="0.847291666666667">
                <text:p>0</text:p>
              </table:table-cell>
              <table:table-cell office:value-type="float" office:value="96.167">
                <text:p>96.167</text:p>
              </table:table-cell>
            </table:table-row>
            <table:table-row>
              <table:table-cell office:value-type="float" office:value="0.848935185185185">
                <text:p>0</text:p>
              </table:table-cell>
              <table:table-cell office:value-type="float" office:value="98.829">
                <text:p>98.829</text:p>
              </table:table-cell>
            </table:table-row>
            <table:table-row>
              <table:table-cell office:value-type="float" office:value="0.85056712962963">
                <text:p>0</text:p>
              </table:table-cell>
              <table:table-cell office:value-type="float" office:value="99.85">
                <text:p>99.85</text:p>
              </table:table-cell>
            </table:table-row>
            <table:table-row>
              <table:table-cell office:value-type="float" office:value="0.852199074074074">
                <text:p>0</text:p>
              </table:table-cell>
              <table:table-cell office:value-type="float" office:value="109.746">
                <text:p>109.746</text:p>
              </table:table-cell>
            </table:table-row>
            <table:table-row>
              <table:table-cell office:value-type="float" office:value="0.853831018518518">
                <text:p>0</text:p>
              </table:table-cell>
              <table:table-cell office:value-type="float" office:value="96.006">
                <text:p>96.006</text:p>
              </table:table-cell>
            </table:table-row>
            <table:table-row>
              <table:table-cell office:value-type="float" office:value="0.855462962962963">
                <text:p>0</text:p>
              </table:table-cell>
              <table:table-cell office:value-type="float" office:value="92.508">
                <text:p>92.508</text:p>
              </table:table-cell>
            </table:table-row>
            <table:table-row>
              <table:table-cell office:value-type="float" office:value="0.857094907407407">
                <text:p>0</text:p>
              </table:table-cell>
              <table:table-cell office:value-type="float" office:value="94.005">
                <text:p>94.005</text:p>
              </table:table-cell>
            </table:table-row>
            <table:table-row>
              <table:table-cell office:value-type="float" office:value="0.858726851851852">
                <text:p>0</text:p>
              </table:table-cell>
              <table:table-cell office:value-type="float" office:value="94.306">
                <text:p>94.306</text:p>
              </table:table-cell>
            </table:table-row>
            <table:table-row>
              <table:table-cell office:value-type="float" office:value="0.860358796296296">
                <text:p>0</text:p>
              </table:table-cell>
              <table:table-cell office:value-type="float" office:value="94.583">
                <text:p>94.583</text:p>
              </table:table-cell>
            </table:table-row>
            <table:table-row>
              <table:table-cell office:value-type="float" office:value="0.861990740740741">
                <text:p>0</text:p>
              </table:table-cell>
              <table:table-cell office:value-type="float" office:value="104.527">
                <text:p>104.527</text:p>
              </table:table-cell>
            </table:table-row>
            <table:table-row>
              <table:table-cell office:value-type="float" office:value="0.863622685185185">
                <text:p>0</text:p>
              </table:table-cell>
              <table:table-cell office:value-type="float" office:value="94.841">
                <text:p>94.841</text:p>
              </table:table-cell>
            </table:table-row>
            <table:table-row>
              <table:table-cell office:value-type="float" office:value="0.86525462962963">
                <text:p>0</text:p>
              </table:table-cell>
              <table:table-cell office:value-type="float" office:value="90.194">
                <text:p>90.194</text:p>
              </table:table-cell>
            </table:table-row>
            <table:table-row>
              <table:table-cell office:value-type="float" office:value="0.866886574074074">
                <text:p>0</text:p>
              </table:table-cell>
              <table:table-cell office:value-type="float" office:value="89.377">
                <text:p>89.377</text:p>
              </table:table-cell>
            </table:table-row>
            <table:table-row>
              <table:table-cell office:value-type="float" office:value="0.868518518518518">
                <text:p>0</text:p>
              </table:table-cell>
              <table:table-cell office:value-type="float" office:value="90.711">
                <text:p>90.711</text:p>
              </table:table-cell>
            </table:table-row>
            <table:table-row>
              <table:table-cell office:value-type="float" office:value="0.870150462962963">
                <text:p>0</text:p>
              </table:table-cell>
              <table:table-cell office:value-type="float" office:value="89.447">
                <text:p>89.447</text:p>
              </table:table-cell>
            </table:table-row>
            <table:table-row>
              <table:table-cell office:value-type="float" office:value="0.871782407407407">
                <text:p>0</text:p>
              </table:table-cell>
              <table:table-cell office:value-type="float" office:value="89.025">
                <text:p>89.025</text:p>
              </table:table-cell>
            </table:table-row>
            <table:table-row>
              <table:table-cell office:value-type="float" office:value="0.873414351851852">
                <text:p>0</text:p>
              </table:table-cell>
              <table:table-cell office:value-type="float" office:value="95.017">
                <text:p>95.017</text:p>
              </table:table-cell>
            </table:table-row>
            <table:table-row>
              <table:table-cell office:value-type="float" office:value="0.875046296296296">
                <text:p>0</text:p>
              </table:table-cell>
              <table:table-cell office:value-type="float" office:value="102.394">
                <text:p>102.394</text:p>
              </table:table-cell>
            </table:table-row>
            <table:table-row>
              <table:table-cell office:value-type="float" office:value="0.876678240740741">
                <text:p>0</text:p>
              </table:table-cell>
              <table:table-cell office:value-type="float" office:value="94.536">
                <text:p>94.536</text:p>
              </table:table-cell>
            </table:table-row>
            <table:table-row>
              <table:table-cell office:value-type="float" office:value="0.878310185185185">
                <text:p>0</text:p>
              </table:table-cell>
              <table:table-cell office:value-type="float" office:value="93.834">
                <text:p>93.834</text:p>
              </table:table-cell>
            </table:table-row>
            <table:table-row>
              <table:table-cell office:value-type="float" office:value="0.87994212962963">
                <text:p>0</text:p>
              </table:table-cell>
              <table:table-cell office:value-type="float" office:value="92.032">
                <text:p>92.032</text:p>
              </table:table-cell>
            </table:table-row>
            <table:table-row>
              <table:table-cell office:value-type="float" office:value="0.881574074074074">
                <text:p>0</text:p>
              </table:table-cell>
              <table:table-cell office:value-type="float" office:value="101.386">
                <text:p>101.386</text:p>
              </table:table-cell>
            </table:table-row>
            <table:table-row>
              <table:table-cell office:value-type="float" office:value="0.883206018518519">
                <text:p>0</text:p>
              </table:table-cell>
              <table:table-cell office:value-type="float" office:value="92.474">
                <text:p>92.474</text:p>
              </table:table-cell>
            </table:table-row>
            <table:table-row>
              <table:table-cell office:value-type="float" office:value="0.884837962962963">
                <text:p>0</text:p>
              </table:table-cell>
              <table:table-cell office:value-type="float" office:value="99.603">
                <text:p>99.603</text:p>
              </table:table-cell>
            </table:table-row>
            <table:table-row>
              <table:table-cell office:value-type="float" office:value="0.886469907407407">
                <text:p>0</text:p>
              </table:table-cell>
              <table:table-cell office:value-type="float" office:value="92.142">
                <text:p>92.142</text:p>
              </table:table-cell>
            </table:table-row>
            <table:table-row>
              <table:table-cell office:value-type="float" office:value="0.888101851851852">
                <text:p>0</text:p>
              </table:table-cell>
              <table:table-cell office:value-type="float" office:value="98.433">
                <text:p>98.433</text:p>
              </table:table-cell>
            </table:table-row>
            <table:table-row>
              <table:table-cell office:value-type="float" office:value="0.889733796296296">
                <text:p>0</text:p>
              </table:table-cell>
              <table:table-cell office:value-type="float" office:value="92.684">
                <text:p>92.684</text:p>
              </table:table-cell>
            </table:table-row>
            <table:table-row>
              <table:table-cell office:value-type="float" office:value="0.891365740740741">
                <text:p>0</text:p>
              </table:table-cell>
              <table:table-cell office:value-type="float" office:value="94.667">
                <text:p>94.667</text:p>
              </table:table-cell>
            </table:table-row>
            <table:table-row>
              <table:table-cell office:value-type="float" office:value="0.892997685185185">
                <text:p>0</text:p>
              </table:table-cell>
              <table:table-cell office:value-type="float" office:value="97.656">
                <text:p>97.656</text:p>
              </table:table-cell>
            </table:table-row>
            <table:table-row>
              <table:table-cell office:value-type="float" office:value="0.89462962962963">
                <text:p>0</text:p>
              </table:table-cell>
              <table:table-cell office:value-type="float" office:value="101.333">
                <text:p>101.333</text:p>
              </table:table-cell>
            </table:table-row>
            <table:table-row>
              <table:table-cell office:value-type="float" office:value="0.896261574074074">
                <text:p>0</text:p>
              </table:table-cell>
              <table:table-cell office:value-type="float" office:value="104.177">
                <text:p>104.177</text:p>
              </table:table-cell>
            </table:table-row>
            <table:table-row>
              <table:table-cell office:value-type="float" office:value="0.897893518518518">
                <text:p>0</text:p>
              </table:table-cell>
              <table:table-cell office:value-type="float" office:value="111.002">
                <text:p>111.002</text:p>
              </table:table-cell>
            </table:table-row>
            <table:table-row>
              <table:table-cell office:value-type="float" office:value="0.899525462962963">
                <text:p>0</text:p>
              </table:table-cell>
              <table:table-cell office:value-type="float" office:value="104.231">
                <text:p>104.231</text:p>
              </table:table-cell>
            </table:table-row>
            <table:table-row>
              <table:table-cell office:value-type="float" office:value="0.901157407407407">
                <text:p>0</text:p>
              </table:table-cell>
              <table:table-cell office:value-type="float" office:value="113.17">
                <text:p>113.17</text:p>
              </table:table-cell>
            </table:table-row>
            <table:table-row>
              <table:table-cell office:value-type="float" office:value="0.902789351851852">
                <text:p>0</text:p>
              </table:table-cell>
              <table:table-cell office:value-type="float" office:value="117.557">
                <text:p>117.557</text:p>
              </table:table-cell>
            </table:table-row>
            <table:table-row>
              <table:table-cell office:value-type="float" office:value="0.904421296296296">
                <text:p>0</text:p>
              </table:table-cell>
              <table:table-cell office:value-type="float" office:value="106.653">
                <text:p>106.653</text:p>
              </table:table-cell>
            </table:table-row>
            <table:table-row>
              <table:table-cell office:value-type="float" office:value="0.906053240740741">
                <text:p>0</text:p>
              </table:table-cell>
              <table:table-cell office:value-type="float" office:value="109.216">
                <text:p>109.216</text:p>
              </table:table-cell>
            </table:table-row>
            <table:table-row>
              <table:table-cell office:value-type="float" office:value="0.907685185185185">
                <text:p>0</text:p>
              </table:table-cell>
              <table:table-cell office:value-type="float" office:value="111.415">
                <text:p>111.415</text:p>
              </table:table-cell>
            </table:table-row>
            <table:table-row>
              <table:table-cell office:value-type="float" office:value="0.90931712962963">
                <text:p>0</text:p>
              </table:table-cell>
              <table:table-cell office:value-type="float" office:value="109.726">
                <text:p>109.726</text:p>
              </table:table-cell>
            </table:table-row>
            <table:table-row>
              <table:table-cell office:value-type="float" office:value="0.910949074074074">
                <text:p>0</text:p>
              </table:table-cell>
              <table:table-cell office:value-type="float" office:value="107.895">
                <text:p>107.895</text:p>
              </table:table-cell>
            </table:table-row>
            <table:table-row>
              <table:table-cell office:value-type="float" office:value="0.912581018518518">
                <text:p>0</text:p>
              </table:table-cell>
              <table:table-cell office:value-type="float" office:value="103.203">
                <text:p>103.203</text:p>
              </table:table-cell>
            </table:table-row>
            <table:table-row>
              <table:table-cell office:value-type="float" office:value="0.914212962962963">
                <text:p>0</text:p>
              </table:table-cell>
              <table:table-cell office:value-type="float" office:value="100.947">
                <text:p>100.947</text:p>
              </table:table-cell>
            </table:table-row>
            <table:table-row>
              <table:table-cell office:value-type="float" office:value="0.915844907407407">
                <text:p>0</text:p>
              </table:table-cell>
              <table:table-cell office:value-type="float" office:value="101.874">
                <text:p>101.874</text:p>
              </table:table-cell>
            </table:table-row>
            <table:table-row>
              <table:table-cell office:value-type="float" office:value="0.917476851851852">
                <text:p>0</text:p>
              </table:table-cell>
              <table:table-cell office:value-type="float" office:value="103.384">
                <text:p>103.384</text:p>
              </table:table-cell>
            </table:table-row>
            <table:table-row>
              <table:table-cell office:value-type="float" office:value="0.919108796296296">
                <text:p>0</text:p>
              </table:table-cell>
              <table:table-cell office:value-type="float" office:value="96.108">
                <text:p>96.108</text:p>
              </table:table-cell>
            </table:table-row>
            <table:table-row>
              <table:table-cell office:value-type="float" office:value="0.920740740740741">
                <text:p>0</text:p>
              </table:table-cell>
              <table:table-cell office:value-type="float" office:value="97.941">
                <text:p>97.941</text:p>
              </table:table-cell>
            </table:table-row>
            <table:table-row>
              <table:table-cell office:value-type="float" office:value="0.922372685185185">
                <text:p>0</text:p>
              </table:table-cell>
              <table:table-cell office:value-type="float" office:value="103.369">
                <text:p>103.369</text:p>
              </table:table-cell>
            </table:table-row>
            <table:table-row>
              <table:table-cell office:value-type="float" office:value="0.92400462962963">
                <text:p>0</text:p>
              </table:table-cell>
              <table:table-cell office:value-type="float" office:value="103.123">
                <text:p>103.123</text:p>
              </table:table-cell>
            </table:table-row>
            <table:table-row>
              <table:table-cell office:value-type="float" office:value="0.925636574074074">
                <text:p>0</text:p>
              </table:table-cell>
              <table:table-cell office:value-type="float" office:value="101.128">
                <text:p>101.128</text:p>
              </table:table-cell>
            </table:table-row>
            <table:table-row>
              <table:table-cell office:value-type="float" office:value="0.927268518518519">
                <text:p>0</text:p>
              </table:table-cell>
              <table:table-cell office:value-type="float" office:value="100.065">
                <text:p>100.065</text:p>
              </table:table-cell>
            </table:table-row>
            <table:table-row>
              <table:table-cell office:value-type="float" office:value="0.928900462962963">
                <text:p>0</text:p>
              </table:table-cell>
              <table:table-cell office:value-type="float" office:value="99.411">
                <text:p>99.411</text:p>
              </table:table-cell>
            </table:table-row>
            <table:table-row>
              <table:table-cell office:value-type="float" office:value="0.930532407407407">
                <text:p>0</text:p>
              </table:table-cell>
              <table:table-cell office:value-type="float" office:value="98.175">
                <text:p>98.175</text:p>
              </table:table-cell>
            </table:table-row>
            <table:table-row>
              <table:table-cell office:value-type="float" office:value="0.932164351851852">
                <text:p>0</text:p>
              </table:table-cell>
              <table:table-cell office:value-type="float" office:value="95.24">
                <text:p>95.24</text:p>
              </table:table-cell>
            </table:table-row>
            <table:table-row>
              <table:table-cell office:value-type="float" office:value="0.933796296296296">
                <text:p>0</text:p>
              </table:table-cell>
              <table:table-cell office:value-type="float" office:value="94.514">
                <text:p>94.514</text:p>
              </table:table-cell>
            </table:table-row>
            <table:table-row>
              <table:table-cell office:value-type="float" office:value="0.935428240740741">
                <text:p>0</text:p>
              </table:table-cell>
              <table:table-cell office:value-type="float" office:value="92.602">
                <text:p>92.602</text:p>
              </table:table-cell>
            </table:table-row>
            <table:table-row>
              <table:table-cell office:value-type="float" office:value="0.937060185185185">
                <text:p>0</text:p>
              </table:table-cell>
              <table:table-cell office:value-type="float" office:value="91.698">
                <text:p>91.698</text:p>
              </table:table-cell>
            </table:table-row>
            <table:table-row>
              <table:table-cell office:value-type="float" office:value="0.93869212962963">
                <text:p>0</text:p>
              </table:table-cell>
              <table:table-cell office:value-type="float" office:value="90.393">
                <text:p>90.393</text:p>
              </table:table-cell>
            </table:table-row>
            <table:table-row>
              <table:table-cell office:value-type="float" office:value="0.940324074074074">
                <text:p>0</text:p>
              </table:table-cell>
              <table:table-cell office:value-type="float" office:value="89.909">
                <text:p>89.909</text:p>
              </table:table-cell>
            </table:table-row>
            <table:table-row>
              <table:table-cell office:value-type="float" office:value="0.941956018518519">
                <text:p>0</text:p>
              </table:table-cell>
              <table:table-cell office:value-type="float" office:value="86.657">
                <text:p>86.657</text:p>
              </table:table-cell>
            </table:table-row>
            <table:table-row>
              <table:table-cell office:value-type="float" office:value="0.943587962962963">
                <text:p>0</text:p>
              </table:table-cell>
              <table:table-cell office:value-type="float" office:value="85.87">
                <text:p>85.87</text:p>
              </table:table-cell>
            </table:table-row>
            <table:table-row>
              <table:table-cell office:value-type="float" office:value="0.945219907407407">
                <text:p>0</text:p>
              </table:table-cell>
              <table:table-cell office:value-type="float" office:value="87.477">
                <text:p>87.477</text:p>
              </table:table-cell>
            </table:table-row>
            <table:table-row>
              <table:table-cell office:value-type="float" office:value="0.946851851851852">
                <text:p>0</text:p>
              </table:table-cell>
              <table:table-cell office:value-type="float" office:value="84.36">
                <text:p>84.36</text:p>
              </table:table-cell>
            </table:table-row>
            <table:table-row>
              <table:table-cell office:value-type="float" office:value="0.948483796296296">
                <text:p>0</text:p>
              </table:table-cell>
              <table:table-cell office:value-type="float" office:value="84.064">
                <text:p>84.064</text:p>
              </table:table-cell>
            </table:table-row>
            <table:table-row>
              <table:table-cell office:value-type="float" office:value="0.950115740740741">
                <text:p>0</text:p>
              </table:table-cell>
              <table:table-cell office:value-type="float" office:value="83.484">
                <text:p>83.484</text:p>
              </table:table-cell>
            </table:table-row>
            <table:table-row>
              <table:table-cell office:value-type="float" office:value="0.951747685185185">
                <text:p>0</text:p>
              </table:table-cell>
              <table:table-cell office:value-type="float" office:value="84.256">
                <text:p>84.256</text:p>
              </table:table-cell>
            </table:table-row>
            <table:table-row>
              <table:table-cell office:value-type="float" office:value="0.95337962962963">
                <text:p>0</text:p>
              </table:table-cell>
              <table:table-cell office:value-type="float" office:value="83.797">
                <text:p>83.797</text:p>
              </table:table-cell>
            </table:table-row>
            <table:table-row>
              <table:table-cell office:value-type="float" office:value="0.955011574074074">
                <text:p>0</text:p>
              </table:table-cell>
              <table:table-cell office:value-type="float" office:value="83.372">
                <text:p>83.372</text:p>
              </table:table-cell>
            </table:table-row>
            <table:table-row>
              <table:table-cell office:value-type="float" office:value="0.956643518518519">
                <text:p>0</text:p>
              </table:table-cell>
              <table:table-cell office:value-type="float" office:value="83.671">
                <text:p>83.671</text:p>
              </table:table-cell>
            </table:table-row>
            <table:table-row>
              <table:table-cell office:value-type="float" office:value="0.958275462962963">
                <text:p>0</text:p>
              </table:table-cell>
              <table:table-cell office:value-type="float" office:value="83.18">
                <text:p>83.18</text:p>
              </table:table-cell>
            </table:table-row>
            <table:table-row>
              <table:table-cell office:value-type="float" office:value="0.959907407407407">
                <text:p>0</text:p>
              </table:table-cell>
              <table:table-cell office:value-type="float" office:value="83.581">
                <text:p>83.581</text:p>
              </table:table-cell>
            </table:table-row>
            <table:table-row>
              <table:table-cell office:value-type="float" office:value="0.961539351851852">
                <text:p>0</text:p>
              </table:table-cell>
              <table:table-cell office:value-type="float" office:value="83.252">
                <text:p>83.252</text:p>
              </table:table-cell>
            </table:table-row>
            <table:table-row>
              <table:table-cell office:value-type="float" office:value="0.963171296296296">
                <text:p>0</text:p>
              </table:table-cell>
              <table:table-cell office:value-type="float" office:value="83.508">
                <text:p>83.508</text:p>
              </table:table-cell>
            </table:table-row>
            <table:table-row>
              <table:table-cell office:value-type="float" office:value="0.964803240740741">
                <text:p>0</text:p>
              </table:table-cell>
              <table:table-cell office:value-type="float" office:value="83.978">
                <text:p>83.978</text:p>
              </table:table-cell>
            </table:table-row>
            <table:table-row>
              <table:table-cell office:value-type="float" office:value="0.966435185185185">
                <text:p>0</text:p>
              </table:table-cell>
              <table:table-cell office:value-type="float" office:value="83.123">
                <text:p>83.123</text:p>
              </table:table-cell>
            </table:table-row>
            <table:table-row>
              <table:table-cell office:value-type="float" office:value="0.96806712962963">
                <text:p>0</text:p>
              </table:table-cell>
              <table:table-cell office:value-type="float" office:value="82.889">
                <text:p>82.889</text:p>
              </table:table-cell>
            </table:table-row>
            <table:table-row>
              <table:table-cell office:value-type="float" office:value="0.969699074074074">
                <text:p>0</text:p>
              </table:table-cell>
              <table:table-cell office:value-type="float" office:value="83.486">
                <text:p>83.486</text:p>
              </table:table-cell>
            </table:table-row>
            <table:table-row>
              <table:table-cell office:value-type="float" office:value="0.971331018518518">
                <text:p>0</text:p>
              </table:table-cell>
              <table:table-cell office:value-type="float" office:value="83.875">
                <text:p>83.875</text:p>
              </table:table-cell>
            </table:table-row>
            <table:table-row>
              <table:table-cell office:value-type="float" office:value="0.972962962962963">
                <text:p>0</text:p>
              </table:table-cell>
              <table:table-cell office:value-type="float" office:value="83.377">
                <text:p>83.377</text:p>
              </table:table-cell>
            </table:table-row>
            <table:table-row>
              <table:table-cell office:value-type="float" office:value="0.974594907407407">
                <text:p>0</text:p>
              </table:table-cell>
              <table:table-cell office:value-type="float" office:value="83.752">
                <text:p>83.752</text:p>
              </table:table-cell>
            </table:table-row>
            <table:table-row>
              <table:table-cell office:value-type="float" office:value="0.976226851851852">
                <text:p>0</text:p>
              </table:table-cell>
              <table:table-cell office:value-type="float" office:value="84.073">
                <text:p>84.073</text:p>
              </table:table-cell>
            </table:table-row>
            <table:table-row>
              <table:table-cell office:value-type="float" office:value="0.977858796296296">
                <text:p>0</text:p>
              </table:table-cell>
              <table:table-cell office:value-type="float" office:value="85.537">
                <text:p>85.537</text:p>
              </table:table-cell>
            </table:table-row>
            <table:table-row>
              <table:table-cell office:value-type="float" office:value="0.979490740740741">
                <text:p>0</text:p>
              </table:table-cell>
              <table:table-cell office:value-type="float" office:value="84.329">
                <text:p>84.329</text:p>
              </table:table-cell>
            </table:table-row>
            <table:table-row>
              <table:table-cell office:value-type="float" office:value="0.981122685185185">
                <text:p>0</text:p>
              </table:table-cell>
              <table:table-cell office:value-type="float" office:value="84.342">
                <text:p>84.342</text:p>
              </table:table-cell>
            </table:table-row>
            <table:table-row>
              <table:table-cell office:value-type="float" office:value="0.98275462962963">
                <text:p>0</text:p>
              </table:table-cell>
              <table:table-cell office:value-type="float" office:value="84.384">
                <text:p>84.384</text:p>
              </table:table-cell>
            </table:table-row>
            <table:table-row>
              <table:table-cell office:value-type="float" office:value="0.984386574074074">
                <text:p>0</text:p>
              </table:table-cell>
              <table:table-cell office:value-type="float" office:value="84.955">
                <text:p>84.955</text:p>
              </table:table-cell>
            </table:table-row>
            <table:table-row>
              <table:table-cell office:value-type="float" office:value="0.986018518518518">
                <text:p>0</text:p>
              </table:table-cell>
              <table:table-cell office:value-type="float" office:value="85.398">
                <text:p>85.398</text:p>
              </table:table-cell>
            </table:table-row>
            <table:table-row>
              <table:table-cell office:value-type="float" office:value="0.987650462962963">
                <text:p>0</text:p>
              </table:table-cell>
              <table:table-cell office:value-type="float" office:value="88.054">
                <text:p>88.054</text:p>
              </table:table-cell>
            </table:table-row>
            <table:table-row>
              <table:table-cell office:value-type="float" office:value="0.989282407407407">
                <text:p>0</text:p>
              </table:table-cell>
              <table:table-cell office:value-type="float" office:value="88.553">
                <text:p>88.553</text:p>
              </table:table-cell>
            </table:table-row>
            <table:table-row>
              <table:table-cell office:value-type="float" office:value="0.990914351851852">
                <text:p>0</text:p>
              </table:table-cell>
              <table:table-cell office:value-type="float" office:value="90.37">
                <text:p>90.37</text:p>
              </table:table-cell>
            </table:table-row>
            <table:table-row>
              <table:table-cell office:value-type="float" office:value="0.992546296296296">
                <text:p>0</text:p>
              </table:table-cell>
              <table:table-cell office:value-type="float" office:value="91.771">
                <text:p>91.771</text:p>
              </table:table-cell>
            </table:table-row>
            <table:table-row>
              <table:table-cell office:value-type="float" office:value="0.994178240740741">
                <text:p>0</text:p>
              </table:table-cell>
              <table:table-cell office:value-type="float" office:value="91.873">
                <text:p>91.873</text:p>
              </table:table-cell>
            </table:table-row>
            <table:table-row>
              <table:table-cell office:value-type="float" office:value="0.995810185185185">
                <text:p>0</text:p>
              </table:table-cell>
              <table:table-cell office:value-type="float" office:value="91.076">
                <text:p>91.076</text:p>
              </table:table-cell>
            </table:table-row>
            <table:table-row>
              <table:table-cell office:value-type="float" office:value="0.99744212962963">
                <text:p>0</text:p>
              </table:table-cell>
              <table:table-cell office:value-type="float" office:value="92.587">
                <text:p>92.587</text:p>
              </table:table-cell>
            </table:table-row>
            <table:table-row>
              <table:table-cell office:value-type="float" office:value="0.999074074074074">
                <text:p>0</text:p>
              </table:table-cell>
              <table:table-cell office:value-type="float" office:value="94.145">
                <text:p>94.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MacOSX_X86_64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6.383cm" svg:height="12.378cm" xlink:href=".." xlink:type="simple" chart:class="chart:line" chart:style-name="ch1">
        <chart:legend chart:legend-position="end" svg:x="23.474cm" svg:y="5.896cm" style:legend-expansion="high" chart:style-name="ch2"/>
        <chart:plot-area chart:style-name="ch3" table:cell-range-address="'Broadband levels'.A245:'Broadband levels'.A321 'Broadband levels'.H245:'Broadband levels'.H321" chart:data-source-has-labels="column" svg:x="0.527cm" svg:y="0.247cm" svg:width="22.42cm" svg:height="11.884cm">
          <chartooo:coordinate-region svg:x="1.163cm" svg:y="0.44cm" svg:width="21.513cm" svg:height="11.056cm"/>
          <chart:axis chart:dimension="x" chart:name="primary-x" chart:style-name="ch4" chartooo:axis-type="auto">
            <chartooo:date-scale/>
            <chart:categories table:cell-range-address="'Broadband levels'.A245:'Broadband levels'.A3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Broadband levels'.H245:'Broadband levels'.H321" chart:class="chart:line">
            <chart:data-point chart:repeated="7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float" office:value="6">
                <text:p>10</text:p>
                <draw:g>
                  <svg:desc>'Broadband levels'.A245:'Broadband levels'.A321</svg:desc>
                </draw:g>
              </table:table-cell>
              <table:table-cell office:value-type="float" office:value="86.767">
                <text:p>86.767</text:p>
                <draw:g>
                  <svg:desc>'Broadband levels'.H245:'Broadband levels'.H321</svg:desc>
                </draw:g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1.361">
                <text:p>91.36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0.395">
                <text:p>90.39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88.867">
                <text:p>88.86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89.511">
                <text:p>89.51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1.67">
                <text:p>91.6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0.344">
                <text:p>90.34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1.926">
                <text:p>91.92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1.66">
                <text:p>91.6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2.628">
                <text:p>92.62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1.913">
                <text:p>91.91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2.185">
                <text:p>92.18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3.391">
                <text:p>93.39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3.151">
                <text:p>93.15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3.768">
                <text:p>93.76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3.26">
                <text:p>93.2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4.138">
                <text:p>94.13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4.284">
                <text:p>94.28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6.284">
                <text:p>96.28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0.094">
                <text:p>100.09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9.199">
                <text:p>99.19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3.796">
                <text:p>93.79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2.487">
                <text:p>92.48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1.233">
                <text:p>91.23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4.115">
                <text:p>94.11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5.175">
                <text:p>95.17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5.251">
                <text:p>95.25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7.611">
                <text:p>97.61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5.988">
                <text:p>95.98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4.879">
                <text:p>94.87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7.188">
                <text:p>97.18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7.692">
                <text:p>97.69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8.297">
                <text:p>98.29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7.219">
                <text:p>97.21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7.745">
                <text:p>97.74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2.566">
                <text:p>102.56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5.932">
                <text:p>95.93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6.564">
                <text:p>96.56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0.897">
                <text:p>100.89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1.177">
                <text:p>101.17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5.203">
                <text:p>105.20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10.137">
                <text:p>110.13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12.656">
                <text:p>112.65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12.697">
                <text:p>112.69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14.928">
                <text:p>114.92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11.668">
                <text:p>111.66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15.102">
                <text:p>115.10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13.189">
                <text:p>113.18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15.236">
                <text:p>115.23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10.694">
                <text:p>110.69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6.429">
                <text:p>106.42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3.712">
                <text:p>103.71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1.235">
                <text:p>101.23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9.94">
                <text:p>99.9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0.375">
                <text:p>100.37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0.739">
                <text:p>100.73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3.442">
                <text:p>103.44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8.202">
                <text:p>108.20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7.908">
                <text:p>107.90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4.765">
                <text:p>104.76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3.217">
                <text:p>103.21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10.61">
                <text:p>110.6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14.945">
                <text:p>114.94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4.555">
                <text:p>104.55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4.826">
                <text:p>104.82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4.993">
                <text:p>104.99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2.919">
                <text:p>102.91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0.576">
                <text:p>100.57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9.232">
                <text:p>99.23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1.749">
                <text:p>101.74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1.534">
                <text:p>101.53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0.857">
                <text:p>100.85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0.849">
                <text:p>100.84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6.903">
                <text:p>106.90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1.416">
                <text:p>101.4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MacOSX_X86_64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