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style:border-line-width-bottom="0.0346in 0.0138in 0.0138in" fo:padding="0.0291in" fo:border-left="none" fo:border-right="none" fo:border-top="none" fo:border-bottom="0.0622in double #000000" style:join-border="false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ekly Science Goal: <text:s/>Week of 4/29/2011</text:p>
      <text:p text:style-name="P3">J-pod</text:p>
      <text:p text:style-name="P3">Spreading</text:p>
      <text:p text:style-name="P3"><text:tab/>Turn Pt</text:p>
      <text:p text:style-name="P3"><text:tab/>Lime Kiln</text:p>
      <text:p text:style-name="P3"><text:tab/>Salmon Bank</text:p>
      <text:p text:style-name="P3">KD-samples</text:p>
      <text:p text:style-name="P3"><text:tab/>Lime Kiln</text:p>
      <text:p text:style-name="P3"><text:tab/>False Bay</text:p>
      <text:p text:style-name="P3"><text:tab/>Salmon Bank (5waypoints)</text:p>
      <text:p text:style-name="P3">CTD deployments</text:p>
      <text:p text:style-name="P3">AM- Archived Data</text:p>
      <text:p text:style-name="P3">EG-Raven</text:p>
      <text:p text:style-name="P3">Sailing skills</text:p>
      <text:p text:style-name="P3">Mock Resident Drill</text:p>
      <text:p text:style-name="P3"><text:tab/>Define jobs – assign?</text:p>
      <text:p text:style-name="P3">*****************************************</text:p>
      <text:p text:style-name="P1">Daily Science Goals</text:p>
      <text:p text:style-name="Standard"><text:tab/><text:span text:style-name="T1">Friday 4/29/2011</text:span></text:p>
      <text:p text:style-name="P3"><text:tab/><text:tab/>Spreading at Turn Point</text:p>
      <text:p text:style-name="P3"><text:tab/><text:tab/>Plankton</text:p>
      <text:p text:style-name="P3"/>
      <text:p text:style-name="P3"/>
      <text:p text:style-name="P4"/>
      <text:p text:style-name="P3"/>
      <text:p text:style-name="P1">Weekly Science Goal: <text:s/>Week of 4/18/201</text:p>
      <text:p text:style-name="P1"/>
      <text:p text:style-name="Standard"/>
      <text:p text:style-name="Standard">Spreading</text:p>
      <text:p text:style-name="Standard">Plankton tows – Salmon Bank</text:p>
      <text:p text:style-name="Standard">Learning Equipment and Procedures:</text:p>
      <text:p text:style-name="Standard"><text:tab/>CTD</text:p>
      <text:p text:style-name="Standard"><text:tab/>Photos</text:p>
      <text:p text:style-name="Standard"><text:tab/>GPS</text:p>
      <text:p text:style-name="Standard"><text:tab/>Range Finder</text:p>
      <text:p text:style-name="Standard"><text:tab/>Marsh McBimey</text:p>
      <text:p text:style-name="Standard"><text:tab/>Niskin Bottle</text:p>
      <text:p text:style-name="Standard"><text:tab/>Vera Sampling</text:p>
      <text:p text:style-name="Standard">Hydrophone Array</text:p>
      <text:p text:style-name="Standard"><text:tab/>drop in and listen</text:p>
      <text:p text:style-name="Standard"><text:tab/>experiment with speed</text:p>
      <text:p text:style-name="Standard"><text:tab/>record transients</text:p>
      <text:p text:style-name="Standard">Data Management</text:p>
      <text:p text:style-name="Standard"><text:tab/>Flow</text:p>
      <text:p text:style-name="Standard"><text:tab/>Data Sheets</text:p>
      <text:p text:style-name="Standard">Underwater Video</text:p>
      <text:p text:style-name="Standard">**********************************************************************************</text:p>
      <text:p text:style-name="P1">Daily Science Goals</text:p>
      <text:p text:style-name="Standard"><text:soft-page-break/><text:tab/><text:span text:style-name="T1">Monday 4/18/2011</text:span></text:p>
      <text:p text:style-name="Standard"><text:tab/><text:tab/>Whales</text:p>
      <text:p text:style-name="Standard"><text:tab/><text:tab/>Plankton tows</text:p>
      <text:p text:style-name="Standard"><text:tab/><text:tab/>If Whales: photos, GPS, range finder, array, data sheets and management</text:p>
      <text:p text:style-name="Standard"><text:tab/><text:tab/>Finish Secchi disk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8T11:16:21.26</meta:creation-date>
    <dc:date>2011-04-29T09:32:38.95</dc:date>
    <meta:editing-duration>PT00H26M28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47" meta:word-count="116" meta:character-count="881"/>
  </office:meta>
</office:document-meta>
</file>