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56in"/>
    </style:style>
    <style:style style:name="co3" style:family="table-column">
      <style:table-column-properties fo:break-before="auto" style:column-width="1.5591in"/>
    </style:style>
    <style:style style:name="co4" style:family="table-column">
      <style:table-column-properties fo:break-before="auto" style:column-width="2.7638in"/>
    </style:style>
    <style:style style:name="co5" style:family="table-column">
      <style:table-column-properties fo:break-before="auto" style:column-width="2.5972in"/>
    </style:style>
    <style:style style:name="co6" style:family="table-column">
      <style:table-column-properties fo:break-before="auto" style:column-width="1.3102in"/>
    </style:style>
    <style:style style:name="ro1" style:family="table-row">
      <style:table-row-properties style:row-height="0.2618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Weather Radio Cycle </text:p>
          </table:table-cell>
          <table:covered-table-cell table:number-columns-repeated="5" table:style-name="ce3"/>
        </table:table-row>
        <table:table-row table:style-name="ro1">
          <table:table-cell table:style-name="ce1" office:value-type="string" table:number-columns-spanned="6" table:number-rows-spanned="1">
            <text:p>VHF Channel 4</text:p>
          </table:table-cell>
          <table:covered-table-cell table:number-columns-repeated="5" table:style-name="ce3"/>
        </table:table-row>
        <table:table-row table:style-name="ro2">
          <table:table-cell table:style-name="ce2" office:value-type="string" table:number-columns-spanned="6" table:number-rows-spanned="1">
            <text:p>(repeats every 10-11 minutes)</text:p>
          </table:table-cell>
          <table:covered-table-cell table:number-columns-repeated="5" table:style-name="ce3"/>
        </table:table-row>
        <table:table-row table:style-name="ro3">
          <table:table-cell/>
          <table:table-cell table:style-name="ce3" office:value-type="string">
            <text:p>Land Observations</text:p>
          </table:table-cell>
          <table:table-cell table:style-name="ce3" office:value-type="string">
            <text:p>Marine Observations</text:p>
          </table:table-cell>
          <table:table-cell table:style-name="ce3" office:value-type="string">
            <text:p>Marine Forecast</text:p>
          </table:table-cell>
          <table:table-cell table:style-name="ce3" office:value-type="string">
            <text:p>Short Term Forecast</text:p>
          </table:table-cell>
          <table:table-cell table:style-name="ce3" office:value-type="string">
            <text:p>Pressure Reports</text:p>
          </table:table-cell>
        </table:table-row>
        <table:table-row table:style-name="ro4">
          <table:table-cell/>
          <table:table-cell office:value-type="string">
            <text:p>Port Angeles</text:p>
          </table:table-cell>
          <table:table-cell office:value-type="string">
            <text:p>Columbia</text:p>
          </table:table-cell>
          <table:table-cell office:value-type="string">
            <text:p>Puget Sound and Hood Canal</text:p>
          </table:table-cell>
          <table:table-cell office:value-type="string">
            <text:p>Straight of Georgia (S. of Nanaimo)</text:p>
          </table:table-cell>
          <table:table-cell office:value-type="string">
            <text:p>Seattle</text:p>
          </table:table-cell>
        </table:table-row>
        <table:table-row table:style-name="ro4">
          <table:table-cell/>
          <table:table-cell office:value-type="string">
            <text:p>Victoria Airport</text:p>
          </table:table-cell>
          <table:table-cell office:value-type="string">
            <text:p>Grays Harbor</text:p>
          </table:table-cell>
          <table:table-cell office:value-type="string">
            <text:p>Admiralty</text:p>
          </table:table-cell>
          <table:table-cell office:value-type="string">
            <text:p>W. Coast Vancouver Island (North)</text:p>
          </table:table-cell>
          <table:table-cell office:value-type="string">
            <text:p>Wenatchee</text:p>
          </table:table-cell>
        </table:table-row>
        <table:table-row table:style-name="ro5">
          <table:table-cell/>
          <table:table-cell office:value-type="string">
            <text:p>Bellingham </text:p>
          </table:table-cell>
          <table:table-cell office:value-type="string">
            <text:p>Cape Eliz buoy</text:p>
          </table:table-cell>
          <table:table-cell table:style-name="ce4" office:value-type="string">
            <text:p>North Inland Waters</text:p>
          </table:table-cell>
          <table:table-cell office:value-type="string">
            <text:p>W. Coast Vancouver Island (South)</text:p>
          </table:table-cell>
          <table:table-cell office:value-type="string">
            <text:p>Bellingham</text:p>
          </table:table-cell>
        </table:table-row>
        <table:table-row table:style-name="ro5">
          <table:table-cell/>
          <table:table-cell table:style-name="ce4" office:value-type="string">
            <text:p>Friday Harbor</text:p>
          </table:table-cell>
          <table:table-cell office:value-type="string">
            <text:p>Obstruction</text:p>
          </table:table-cell>
          <table:table-cell office:value-type="string">
            <text:p>Strait of Juan de Fuca</text:p>
          </table:table-cell>
          <table:table-cell table:style-name="ce4" office:value-type="string">
            <text:p>N. Interior</text:p>
          </table:table-cell>
          <table:table-cell office:value-type="string">
            <text:p>Forks</text:p>
          </table:table-cell>
        </table:table-row>
        <table:table-row table:style-name="ro5">
          <table:table-cell/>
          <table:table-cell office:value-type="string">
            <text:p>Whidbey </text:p>
          </table:table-cell>
          <table:table-cell office:value-type="string">
            <text:p>Tatooth</text:p>
          </table:table-cell>
          <table:table-cell office:value-type="string">
            <text:p>Central</text:p>
          </table:table-cell>
          <table:table-cell table:style-name="ce4" office:value-type="string">
            <text:p><text:span text:style-name="T1">Wa Area and Straits of Juan de Fuca</text:span></text:p>
          </table:table-cell>
          <table:table-cell office:value-type="string">
            <text:p>Astoria</text:p>
          </table:table-cell>
        </table:table-row>
        <table:table-row table:style-name="ro3">
          <table:table-cell/>
          <table:table-cell office:value-type="string">
            <text:p>Everett</text:p>
          </table:table-cell>
          <table:table-cell office:value-type="string">
            <text:p>La Rouse</text:p>
          </table:table-cell>
          <table:table-cell office:value-type="string">
            <text:p>Eastern</text:p>
          </table:table-cell>
          <table:table-cell office:value-type="string">
            <text:p>Olympic Mountains</text:p>
          </table:table-cell>
          <table:table-cell office:value-type="string">
            <text:p>Portland</text:p>
          </table:table-cell>
        </table:table-row>
        <table:table-row table:style-name="ro3">
          <table:table-cell/>
          <table:table-cell office:value-type="string">
            <text:p>Seattle </text:p>
          </table:table-cell>
          <table:table-cell office:value-type="string">
            <text:p>Cape Veil</text:p>
          </table:table-cell>
          <table:table-cell office:value-type="string">
            <text:p>Cape Flattery to Cope Shoal (Water Route)</text:p>
          </table:table-cell>
          <table:table-cell office:value-type="string">
            <text:p>NOAA <text:s/>Radio-Puget Sound </text:p>
          </table:table-cell>
          <table:table-cell office:value-type="string">
            <text:p>North Bend</text:p>
          </table:table-cell>
        </table:table-row>
        <table:table-row table:style-name="ro5">
          <table:table-cell/>
          <table:table-cell office:value-type="string">
            <text:p>Forks</text:p>
          </table:table-cell>
          <table:table-cell office:value-type="string">
            <text:p>Lachino Pt</text:p>
          </table:table-cell>
          <table:table-cell office:value-type="string">
            <text:p>Marine Forecast for Canada</text:p>
          </table:table-cell>
          <table:table-cell/>
          <table:table-cell office:value-type="string">
            <text:p>Spokane</text:p>
          </table:table-cell>
        </table:table-row>
        <table:table-row table:style-name="ro5">
          <table:table-cell/>
          <table:table-cell office:value-type="string">
            <text:p>Smith Island</text:p>
          </table:table-cell>
          <table:table-cell office:value-type="string">
            <text:p>Carmana</text:p>
          </table:table-cell>
          <table:table-cell table:number-columns-repeated="2"/>
          <table:table-cell table:style-name="ce3" office:value-type="string">
            <text:p>Marine Synopsis </text:p>
          </table:table-cell>
        </table:table-row>
        <table:table-row table:style-name="ro5">
          <table:table-cell/>
          <table:table-cell office:value-type="string">
            <text:p>Pt. Wilson</text:p>
          </table:table-cell>
          <table:table-cell office:value-type="string">
            <text:p>Sherinham W.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office:value-type="string">
            <text:p>Pt. Noft</text:p>
          </table:table-cell>
          <table:table-cell office:value-type="string">
            <text:p>Hooks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West Point</text:p>
          </table:table-cell>
          <table:table-cell office:value-type="string">
            <text:p>Race Rocks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Alki</text:p>
          </table:table-cell>
          <table:table-cell table:style-name="ce4" office:value-type="string">
            <text:p>Trial Island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Pt. Roberts</text:p>
          </table:table-cell>
          <table:table-cell table:style-name="ce4" office:value-type="string">
            <text:p><text:span text:style-name="T1">Hein Bank</text:span>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4" office:value-type="string">
            <text:p><text:span text:style-name="T1">Haro Strait</text:span>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East Pt. 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Twassen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Saint Heads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Entrance Island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1">04/21/2011</text:date>, <text:time>22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1T11:20:24.79</meta:creation-date>
    <meta:generator>OpenOffice.org/3.0$Win32 OpenOffice.org_project/300m15$Build-9379</meta:generator>
    <dc:date>2011-04-21T22:18:50.96</dc:date>
    <meta:editing-duration>PT10H58M23S</meta:editing-duration>
    <meta:editing-cycles>7</meta:editing-cycles>
    <meta:print-date>2011-04-21T22:14:56.68</meta:print-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