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201in"/>
    </style:style>
    <style:style style:name="co3" style:family="table-column">
      <style:table-column-properties fo:break-before="auto" style:column-width="1.7898in"/>
    </style:style>
    <style:style style:name="co4" style:family="table-column">
      <style:table-column-properties fo:break-before="auto" style:column-width="1.3307in"/>
    </style:style>
    <style:style style:name="co5" style:family="table-column">
      <style:table-column-properties fo:break-before="auto" style:column-width="1.1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column table:style-name="co5" table:default-cell-style-name="Default"/>
        <table:table-row table:style-name="ro1">
          <table:table-cell office:value-type="string">
            <text:p>Frequency (Hz)</text:p>
          </table:table-cell>
          <table:table-cell office:value-type="string">
            <text:p>Level (dB)</text:p>
          </table:table-cell>
          <table:table-cell office:value-type="string">
            <text:p>Intensity</text:p>
          </table:table-cell>
          <table:table-cell/>
          <table:table-cell office:value-type="string">
            <text:p>Freq * Intensity</text:p>
          </table:table-cell>
          <table:table-cell table:number-columns-repeated="2"/>
          <table:table-cell office:value-type="string">
            <text:p>Cumulative Sum I</text:p>
          </table:table-cell>
          <table:table-cell/>
          <table:table-cell office:value-type="string">
            <text:p>Center Frequency</text:p>
          </table:table-cell>
          <table:table-cell table:number-columns-repeated="4"/>
        </table:table-row>
        <table:table-row table:style-name="ro1">
          <table:table-cell office:value-type="float" office:value="2.69165">
            <text:p>2.69165</text:p>
          </table:table-cell>
          <table:table-cell office:value-type="float" office:value="-55.636169">
            <text:p>-55.636169</text:p>
          </table:table-cell>
          <table:table-cell table:formula="of:=10^([.B2]/10)" office:value-type="float" office:value="0.00000273138613171319">
            <text:p>0.00000273138613171319</text:p>
          </table:table-cell>
          <table:table-cell/>
          <table:table-cell table:formula="of:=[.A2]*[.C2]" office:value-type="float" office:value="0.0000073519354814258">
            <text:p>0.0000073519354814258</text:p>
          </table:table-cell>
          <table:table-cell table:number-columns-repeated="2"/>
          <table:table-cell table:formula="of:=SUM([.$C$2:.C2])" office:value-type="float" office:value="0.00000273138613171319">
            <text:p>0.00000273138613171319</text:p>
          </table:table-cell>
          <table:table-cell table:formula="of:=SUM([.$D$2:.D2])" office:value-type="float" office:value="0">
            <text:p>0</text:p>
          </table:table-cell>
          <table:table-cell table:style-name="ce1" table:formula="of:=SUM([.D$6:.D$68])/SUM([.C$6:.C$68])" office:value-type="float" office:value="24480.4179875625">
            <text:p>24480.4179875625</text:p>
          </table:table-cell>
          <table:table-cell table:number-columns-repeated="4"/>
        </table:table-row>
        <table:table-row table:style-name="ro1">
          <table:table-cell office:value-type="float" office:value="5.383301">
            <text:p>5.383301</text:p>
          </table:table-cell>
          <table:table-cell office:value-type="float" office:value="-52.243752">
            <text:p>-52.243752</text:p>
          </table:table-cell>
          <table:table-cell table:formula="of:=10^([.B3]/10)" office:value-type="float" office:value="0.0000059651971267428">
            <text:p>0.0000059651971267428</text:p>
          </table:table-cell>
          <table:table-cell/>
          <table:table-cell table:formula="of:=[.A3]*[.C3]" office:value-type="float" office:value="0.0000321124516575916">
            <text:p>0.0000321124516575916</text:p>
          </table:table-cell>
          <table:table-cell table:number-columns-repeated="2"/>
          <table:table-cell table:formula="of:=SUM([.$C$2:.C3])" office:value-type="float" office:value="0.00000869658325845598">
            <text:p>0.00000869658325845598</text:p>
          </table:table-cell>
          <table:table-cell table:formula="of:=SUM([.$D$2:.D3]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2">
          <table:table-cell office:value-type="string">
            <text:p>Frequency (Hz)</text:p>
          </table:table-cell>
          <table:table-cell office:value-type="string">
            <text:p>Level (dB)</text:p>
          </table:table-cell>
          <table:table-cell office:value-type="string">
            <text:p>Intensity </text:p>
          </table:table-cell>
          <table:table-cell office:value-type="string">
            <text:p>Freq * Intensity</text:p>
          </table:table-cell>
          <table:table-cell office:value-type="string">
            <text:p>Fo</text:p>
          </table:table-cell>
          <table:table-cell office:value-type="string">
            <text:p>Freq^2 * intensity</text:p>
          </table:table-cell>
          <table:table-cell office:value-type="string">
            <text:p>Fo^2</text:p>
          </table:table-cell>
          <table:table-cell office:value-type="string">
            <text:p>RMS BW</text:p>
          </table:table-cell>
          <table:table-cell office:value-type="string">
            <text:p>Q</text:p>
          </table:table-cell>
          <table:table-cell table:number-columns-repeated="5"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-46.440491">
            <text:p>-46.440491</text:p>
          </table:table-cell>
          <table:table-cell table:formula="of:=10^([.B6]/10)" office:value-type="float" office:value="0.0000226960824244255">
            <text:p>0.0000226960824244255</text:p>
          </table:table-cell>
          <table:table-cell table:formula="of:=[.A6]*[.C6]" office:value-type="float" office:value="0.0340441236366383">
            <text:p>0.0340441236366383</text:p>
          </table:table-cell>
          <table:table-cell table:formula="of:=SUM([.D$6:.D$68])/SUM([.C$6:.C$68])" office:value-type="float" office:value="24480.4179875625">
            <text:p>24480.4179875625</text:p>
          </table:table-cell>
          <table:table-cell table:formula="of:=[.A6]^2*[.C6]" office:value-type="float" office:value="51.0661854549575">
            <text:p>51.0661854549575</text:p>
          </table:table-cell>
          <table:table-cell table:formula="of:=[.E6]^2" office:value-type="float" office:value="599290864.845774">
            <text:p>599290864.845774</text:p>
          </table:table-cell>
          <table:table-cell table:formula="of:=SQRT((SUM([.F$6:.F$68])/SUM([.C$6:.C$68]))-[.G6])" office:value-type="float" office:value="8316.9959046861">
            <text:p>8316.9959046861</text:p>
          </table:table-cell>
          <table:table-cell table:formula="of:=[.E6]/[.H6]" office:value-type="float" office:value="2.94342070960614">
            <text:p>2.94342070960614</text:p>
          </table:table-cell>
          <table:table-cell table:number-columns-repeated="5"/>
        </table:table-row>
        <table:table-row table:style-name="ro1">
          <table:table-cell office:value-type="float" office:value="3000">
            <text:p>3000</text:p>
          </table:table-cell>
          <table:table-cell office:value-type="float" office:value="-54.149082">
            <text:p>-54.149082</text:p>
          </table:table-cell>
          <table:table-cell table:formula="of:=10^([.B7]/10)" office:value-type="float" office:value="0.00000384673084614738">
            <text:p>0.00000384673084614738</text:p>
          </table:table-cell>
          <table:table-cell table:formula="of:=[.A7]*[.C7]" office:value-type="float" office:value="0.0115401925384421">
            <text:p>0.0115401925384421</text:p>
          </table:table-cell>
          <table:table-cell/>
          <table:table-cell table:formula="of:=[.A7]^2*[.C7]" office:value-type="float" office:value="34.6205776153264">
            <text:p>34.6205776153264</text:p>
          </table:table-cell>
          <table:table-cell table:number-columns-repeated="8"/>
        </table:table-row>
        <table:table-row table:style-name="ro1">
          <table:table-cell office:value-type="float" office:value="4500">
            <text:p>4500</text:p>
          </table:table-cell>
          <table:table-cell office:value-type="float" office:value="-58.018509">
            <text:p>-58.018509</text:p>
          </table:table-cell>
          <table:table-cell table:formula="of:=10^([.B8]/10)" office:value-type="float" office:value="0.000001578152980986">
            <text:p>0.000001578152980986</text:p>
          </table:table-cell>
          <table:table-cell table:formula="of:=[.A8]*[.C8]" office:value-type="float" office:value="0.00710168841443701">
            <text:p>0.00710168841443701</text:p>
          </table:table-cell>
          <table:table-cell/>
          <table:table-cell table:formula="of:=[.A8]^2*[.C8]" office:value-type="float" office:value="31.9575978649665">
            <text:p>31.9575978649665</text:p>
          </table:table-cell>
          <table:table-cell table:number-columns-repeated="8"/>
        </table:table-row>
        <table:table-row table:style-name="ro1">
          <table:table-cell office:value-type="float" office:value="6000">
            <text:p>6000</text:p>
          </table:table-cell>
          <table:table-cell office:value-type="float" office:value="-49.572018">
            <text:p>-49.572018</text:p>
          </table:table-cell>
          <table:table-cell table:formula="of:=10^([.B9]/10)" office:value-type="float" office:value="0.000011035657160574">
            <text:p>0.000011035657160574</text:p>
          </table:table-cell>
          <table:table-cell table:formula="of:=[.A9]*[.C9]" office:value-type="float" office:value="0.0662139429634437">
            <text:p>0.0662139429634437</text:p>
          </table:table-cell>
          <table:table-cell/>
          <table:table-cell table:formula="of:=[.A9]^2*[.C9]" office:value-type="float" office:value="397.283657780662">
            <text:p>397.283657780662</text:p>
          </table:table-cell>
          <table:table-cell table:number-columns-repeated="8"/>
        </table:table-row>
        <table:table-row table:style-name="ro1">
          <table:table-cell office:value-type="float" office:value="7500">
            <text:p>7500</text:p>
          </table:table-cell>
          <table:table-cell office:value-type="float" office:value="-45.711159">
            <text:p>-45.711159</text:p>
          </table:table-cell>
          <table:table-cell table:formula="of:=10^([.B10]/10)" office:value-type="float" office:value="0.0000268462790444325">
            <text:p>0.0000268462790444325</text:p>
          </table:table-cell>
          <table:table-cell table:formula="of:=[.A10]*[.C10]" office:value-type="float" office:value="0.201347092833244">
            <text:p>0.201347092833244</text:p>
          </table:table-cell>
          <table:table-cell/>
          <table:table-cell table:formula="of:=[.A10]^2*[.C10]" office:value-type="float" office:value="1510.10319624933">
            <text:p>1510.10319624933</text:p>
          </table:table-cell>
          <table:table-cell table:number-columns-repeated="8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-40.632584">
            <text:p>-40.632584</text:p>
          </table:table-cell>
          <table:table-cell table:formula="of:=10^([.B11]/10)" office:value-type="float" office:value="0.0000864453426327581">
            <text:p>0.0000864453426327581</text:p>
          </table:table-cell>
          <table:table-cell table:formula="of:=[.A11]*[.C11]" office:value-type="float" office:value="0.778008083694823">
            <text:p>0.778008083694823</text:p>
          </table:table-cell>
          <table:table-cell/>
          <table:table-cell table:formula="of:=[.A11]^2*[.C11]" office:value-type="float" office:value="7002.07275325341">
            <text:p>7002.07275325341</text:p>
          </table:table-cell>
          <table:table-cell table:number-columns-repeated="8"/>
        </table:table-row>
        <table:table-row table:style-name="ro1">
          <table:table-cell office:value-type="float" office:value="10500">
            <text:p>10500</text:p>
          </table:table-cell>
          <table:table-cell office:value-type="float" office:value="-36.388832">
            <text:p>-36.388832</text:p>
          </table:table-cell>
          <table:table-cell table:formula="of:=10^([.B12]/10)" office:value-type="float" office:value="0.000229676626182909">
            <text:p>0.000229676626182909</text:p>
          </table:table-cell>
          <table:table-cell table:formula="of:=[.A12]*[.C12]" office:value-type="float" office:value="2.41160457492055">
            <text:p>2.41160457492055</text:p>
          </table:table-cell>
          <table:table-cell/>
          <table:table-cell table:formula="of:=[.A12]^2*[.C12]" office:value-type="float" office:value="25321.8480366657">
            <text:p>25321.8480366657</text:p>
          </table:table-cell>
          <table:table-cell table:number-columns-repeated="3"/>
          <table:table-cell>
            <draw:frame table:end-cell-address="Sheet1.P33" table:end-x="0.8661in" table:end-y="0.0654in" draw:z-index="0" draw:style-name="gr1" svg:width="6.1724in" svg:height="3.6701in" svg:x="0.2354in" svg:y="0.1146in">
              <draw:object draw:notify-on-update-of-ranges="Sheet1.A6:Sheet1.A68 Sheet1.B6:Sheet1.B6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12000">
            <text:p>12000</text:p>
          </table:table-cell>
          <table:table-cell office:value-type="float" office:value="-32.639248">
            <text:p>-32.639248</text:p>
          </table:table-cell>
          <table:table-cell table:formula="of:=10^([.B13]/10)" office:value-type="float" office:value="0.000544596944035256">
            <text:p>0.000544596944035256</text:p>
          </table:table-cell>
          <table:table-cell table:formula="of:=[.A13]*[.C13]" office:value-type="float" office:value="6.53516332842307">
            <text:p>6.53516332842307</text:p>
          </table:table-cell>
          <table:table-cell/>
          <table:table-cell table:formula="of:=[.A13]^2*[.C13]" office:value-type="float" office:value="78421.9599410768">
            <text:p>78421.9599410768</text:p>
          </table:table-cell>
          <table:table-cell table:number-columns-repeated="8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-29.087883">
            <text:p>-29.087883</text:p>
          </table:table-cell>
          <table:table-cell table:formula="of:=10^([.B14]/10)" office:value-type="float" office:value="0.00123370606566302">
            <text:p>0.00123370606566302</text:p>
          </table:table-cell>
          <table:table-cell table:formula="of:=[.A14]*[.C14]" office:value-type="float" office:value="16.6550318864508">
            <text:p>16.6550318864508</text:p>
          </table:table-cell>
          <table:table-cell/>
          <table:table-cell table:formula="of:=[.A14]^2*[.C14]" office:value-type="float" office:value="224842.930467086">
            <text:p>224842.930467086</text:p>
          </table:table-cell>
          <table:table-cell table:number-columns-repeated="8"/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-26.652138">
            <text:p>-26.652138</text:p>
          </table:table-cell>
          <table:table-cell table:formula="of:=10^([.B15]/10)" office:value-type="float" office:value="0.00216165409522771">
            <text:p>0.00216165409522771</text:p>
          </table:table-cell>
          <table:table-cell table:formula="of:=[.A15]*[.C15]" office:value-type="float" office:value="32.4248114284157">
            <text:p>32.4248114284157</text:p>
          </table:table-cell>
          <table:table-cell/>
          <table:table-cell table:formula="of:=[.A15]^2*[.C15]" office:value-type="float" office:value="486372.171426235">
            <text:p>486372.171426235</text:p>
          </table:table-cell>
          <table:table-cell table:number-columns-repeated="8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-24.982317">
            <text:p>-24.982317</text:p>
          </table:table-cell>
          <table:table-cell table:formula="of:=10^([.B16]/10)" office:value-type="float" office:value="0.00317517963188841">
            <text:p>0.00317517963188841</text:p>
          </table:table-cell>
          <table:table-cell table:formula="of:=[.A16]*[.C16]" office:value-type="float" office:value="52.3904639261587">
            <text:p>52.3904639261587</text:p>
          </table:table-cell>
          <table:table-cell/>
          <table:table-cell table:formula="of:=[.A16]^2*[.C16]" office:value-type="float" office:value="864442.654781618">
            <text:p>864442.654781618</text:p>
          </table:table-cell>
          <table:table-cell table:number-columns-repeated="8"/>
        </table:table-row>
        <table:table-row table:style-name="ro1">
          <table:table-cell office:value-type="float" office:value="18000">
            <text:p>18000</text:p>
          </table:table-cell>
          <table:table-cell office:value-type="float" office:value="-24.132416">
            <text:p>-24.132416</text:p>
          </table:table-cell>
          <table:table-cell table:formula="of:=10^([.B17]/10)" office:value-type="float" office:value="0.00386152099117822">
            <text:p>0.00386152099117822</text:p>
          </table:table-cell>
          <table:table-cell table:formula="of:=[.A17]*[.C17]" office:value-type="float" office:value="69.507377841208">
            <text:p>69.507377841208</text:p>
          </table:table-cell>
          <table:table-cell/>
          <table:table-cell table:formula="of:=[.A17]^2*[.C17]" office:value-type="float" office:value="1251132.80114174">
            <text:p>1251132.80114174</text:p>
          </table:table-cell>
          <table:table-cell table:number-columns-repeated="8"/>
        </table:table-row>
        <table:table-row table:style-name="ro1">
          <table:table-cell office:value-type="float" office:value="19500">
            <text:p>19500</text:p>
          </table:table-cell>
          <table:table-cell office:value-type="float" office:value="-23.740602">
            <text:p>-23.740602</text:p>
          </table:table-cell>
          <table:table-cell table:formula="of:=10^([.B18]/10)" office:value-type="float" office:value="0.00422610029852935">
            <text:p>0.00422610029852935</text:p>
          </table:table-cell>
          <table:table-cell table:formula="of:=[.A18]*[.C18]" office:value-type="float" office:value="82.4089558213224">
            <text:p>82.4089558213224</text:p>
          </table:table-cell>
          <table:table-cell/>
          <table:table-cell table:formula="of:=[.A18]^2*[.C18]" office:value-type="float" office:value="1606974.63851579">
            <text:p>1606974.63851579</text:p>
          </table:table-cell>
          <table:table-cell table:number-columns-repeated="8"/>
        </table:table-row>
        <table:table-row table:style-name="ro1">
          <table:table-cell office:value-type="float" office:value="21000">
            <text:p>21000</text:p>
          </table:table-cell>
          <table:table-cell office:value-type="float" office:value="-24.09174">
            <text:p>-24.09174</text:p>
          </table:table-cell>
          <table:table-cell table:formula="of:=10^([.B19]/10)" office:value-type="float" office:value="0.00389785787787776">
            <text:p>0.00389785787787776</text:p>
          </table:table-cell>
          <table:table-cell table:formula="of:=[.A19]*[.C19]" office:value-type="float" office:value="81.855015435433">
            <text:p>81.855015435433</text:p>
          </table:table-cell>
          <table:table-cell/>
          <table:table-cell table:formula="of:=[.A19]^2*[.C19]" office:value-type="float" office:value="1718955.32414409">
            <text:p>1718955.32414409</text:p>
          </table:table-cell>
          <table:table-cell table:number-columns-repeated="8"/>
        </table:table-row>
        <table:table-row table:style-name="ro1">
          <table:table-cell office:value-type="float" office:value="22500">
            <text:p>22500</text:p>
          </table:table-cell>
          <table:table-cell office:value-type="float" office:value="-24.948544">
            <text:p>-24.948544</text:p>
          </table:table-cell>
          <table:table-cell table:formula="of:=10^([.B20]/10)" office:value-type="float" office:value="0.00319996773950934">
            <text:p>0.00319996773950934</text:p>
          </table:table-cell>
          <table:table-cell table:formula="of:=[.A20]*[.C20]" office:value-type="float" office:value="71.9992741389603">
            <text:p>71.9992741389603</text:p>
          </table:table-cell>
          <table:table-cell/>
          <table:table-cell table:formula="of:=[.A20]^2*[.C20]" office:value-type="float" office:value="1619983.66812661">
            <text:p>1619983.66812661</text:p>
          </table:table-cell>
          <table:table-cell table:number-columns-repeated="8"/>
        </table:table-row>
        <table:table-row table:style-name="ro1">
          <table:table-cell office:value-type="float" office:value="24000">
            <text:p>24000</text:p>
          </table:table-cell>
          <table:table-cell office:value-type="float" office:value="-25.824097">
            <text:p>-25.824097</text:p>
          </table:table-cell>
          <table:table-cell table:formula="of:=10^([.B21]/10)" office:value-type="float" office:value="0.00261571425989145">
            <text:p>0.00261571425989145</text:p>
          </table:table-cell>
          <table:table-cell table:formula="of:=[.A21]*[.C21]" office:value-type="float" office:value="62.7771422373947">
            <text:p>62.7771422373947</text:p>
          </table:table-cell>
          <table:table-cell/>
          <table:table-cell table:formula="of:=[.A21]^2*[.C21]" office:value-type="float" office:value="1506651.41369747">
            <text:p>1506651.41369747</text:p>
          </table:table-cell>
          <table:table-cell table:number-columns-repeated="8"/>
        </table:table-row>
        <table:table-row table:style-name="ro1">
          <table:table-cell office:value-type="float" office:value="25500">
            <text:p>25500</text:p>
          </table:table-cell>
          <table:table-cell office:value-type="float" office:value="-26.647724">
            <text:p>-26.647724</text:p>
          </table:table-cell>
          <table:table-cell table:formula="of:=10^([.B22]/10)" office:value-type="float" office:value="0.00216385223313706">
            <text:p>0.00216385223313706</text:p>
          </table:table-cell>
          <table:table-cell table:formula="of:=[.A22]*[.C22]" office:value-type="float" office:value="55.178231944995">
            <text:p>55.178231944995</text:p>
          </table:table-cell>
          <table:table-cell/>
          <table:table-cell table:formula="of:=[.A22]^2*[.C22]" office:value-type="float" office:value="1407044.91459737">
            <text:p>1407044.91459737</text:p>
          </table:table-cell>
          <table:table-cell table:number-columns-repeated="8"/>
        </table:table-row>
        <table:table-row table:style-name="ro1">
          <table:table-cell office:value-type="float" office:value="27000">
            <text:p>27000</text:p>
          </table:table-cell>
          <table:table-cell office:value-type="float" office:value="-27.287582">
            <text:p>-27.287582</text:p>
          </table:table-cell>
          <table:table-cell table:formula="of:=10^([.B23]/10)" office:value-type="float" office:value="0.00186741911519486">
            <text:p>0.00186741911519486</text:p>
          </table:table-cell>
          <table:table-cell table:formula="of:=[.A23]*[.C23]" office:value-type="float" office:value="50.4203161102613">
            <text:p>50.4203161102613</text:p>
          </table:table-cell>
          <table:table-cell/>
          <table:table-cell table:formula="of:=[.A23]^2*[.C23]" office:value-type="float" office:value="1361348.53497705">
            <text:p>1361348.53497705</text:p>
          </table:table-cell>
          <table:table-cell table:number-columns-repeated="8"/>
        </table:table-row>
        <table:table-row table:style-name="ro1">
          <table:table-cell office:value-type="float" office:value="28500">
            <text:p>28500</text:p>
          </table:table-cell>
          <table:table-cell office:value-type="float" office:value="-27.574677">
            <text:p>-27.574677</text:p>
          </table:table-cell>
          <table:table-cell table:formula="of:=10^([.B24]/10)" office:value-type="float" office:value="0.00174796325972686">
            <text:p>0.00174796325972686</text:p>
          </table:table-cell>
          <table:table-cell table:formula="of:=[.A24]*[.C24]" office:value-type="float" office:value="49.8169529022156">
            <text:p>49.8169529022156</text:p>
          </table:table-cell>
          <table:table-cell/>
          <table:table-cell table:formula="of:=[.A24]^2*[.C24]" office:value-type="float" office:value="1419783.15771314">
            <text:p>1419783.15771314</text:p>
          </table:table-cell>
          <table:table-cell table:number-columns-repeated="8"/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-27.84836">
            <text:p>-27.84836</text:p>
          </table:table-cell>
          <table:table-cell table:formula="of:=10^([.B25]/10)" office:value-type="float" office:value="0.00164120941618729">
            <text:p>0.00164120941618729</text:p>
          </table:table-cell>
          <table:table-cell table:formula="of:=[.A25]*[.C25]" office:value-type="float" office:value="49.2362824856188">
            <text:p>49.2362824856188</text:p>
          </table:table-cell>
          <table:table-cell/>
          <table:table-cell table:formula="of:=[.A25]^2*[.C25]" office:value-type="float" office:value="1477088.47456856">
            <text:p>1477088.47456856</text:p>
          </table:table-cell>
          <table:table-cell table:number-columns-repeated="8"/>
        </table:table-row>
        <table:table-row table:style-name="ro1">
          <table:table-cell office:value-type="float" office:value="31500">
            <text:p>31500</text:p>
          </table:table-cell>
          <table:table-cell office:value-type="float" office:value="-28.432178">
            <text:p>-28.432178</text:p>
          </table:table-cell>
          <table:table-cell table:formula="of:=10^([.B26]/10)" office:value-type="float" office:value="0.00143476971153505">
            <text:p>0.00143476971153505</text:p>
          </table:table-cell>
          <table:table-cell table:formula="of:=[.A26]*[.C26]" office:value-type="float" office:value="45.195245913354">
            <text:p>45.195245913354</text:p>
          </table:table-cell>
          <table:table-cell/>
          <table:table-cell table:formula="of:=[.A26]^2*[.C26]" office:value-type="float" office:value="1423650.24627065">
            <text:p>1423650.24627065</text:p>
          </table:table-cell>
          <table:table-cell table:number-columns-repeated="8"/>
        </table:table-row>
        <table:table-row table:style-name="ro1">
          <table:table-cell office:value-type="float" office:value="33000">
            <text:p>33000</text:p>
          </table:table-cell>
          <table:table-cell office:value-type="float" office:value="-28.945414">
            <text:p>-28.945414</text:p>
          </table:table-cell>
          <table:table-cell table:formula="of:=10^([.B27]/10)" office:value-type="float" office:value="0.00127484856663266">
            <text:p>0.00127484856663266</text:p>
          </table:table-cell>
          <table:table-cell table:formula="of:=[.A27]*[.C27]" office:value-type="float" office:value="42.0700026988778">
            <text:p>42.0700026988778</text:p>
          </table:table-cell>
          <table:table-cell/>
          <table:table-cell table:formula="of:=[.A27]^2*[.C27]" office:value-type="float" office:value="1388310.08906297">
            <text:p>1388310.08906297</text:p>
          </table:table-cell>
          <table:table-cell table:number-columns-repeated="8"/>
        </table:table-row>
        <table:table-row table:style-name="ro1">
          <table:table-cell office:value-type="float" office:value="34500">
            <text:p>34500</text:p>
          </table:table-cell>
          <table:table-cell office:value-type="float" office:value="-29.461905">
            <text:p>-29.461905</text:p>
          </table:table-cell>
          <table:table-cell table:formula="of:=10^([.B28]/10)" office:value-type="float" office:value="0.00113190375327935">
            <text:p>0.00113190375327935</text:p>
          </table:table-cell>
          <table:table-cell table:formula="of:=[.A28]*[.C28]" office:value-type="float" office:value="39.0506794881375">
            <text:p>39.0506794881375</text:p>
          </table:table-cell>
          <table:table-cell/>
          <table:table-cell table:formula="of:=[.A28]^2*[.C28]" office:value-type="float" office:value="1347248.44234074">
            <text:p>1347248.44234074</text:p>
          </table:table-cell>
          <table:table-cell table:number-columns-repeated="8"/>
        </table:table-row>
        <table:table-row table:style-name="ro1">
          <table:table-cell office:value-type="float" office:value="36000">
            <text:p>36000</text:p>
          </table:table-cell>
          <table:table-cell office:value-type="float" office:value="-30.051401">
            <text:p>-30.051401</text:p>
          </table:table-cell>
          <table:table-cell table:formula="of:=10^([.B29]/10)" office:value-type="float" office:value="0.000988234246599172">
            <text:p>0.000988234246599172</text:p>
          </table:table-cell>
          <table:table-cell table:formula="of:=[.A29]*[.C29]" office:value-type="float" office:value="35.5764328775702">
            <text:p>35.5764328775702</text:p>
          </table:table-cell>
          <table:table-cell/>
          <table:table-cell table:formula="of:=[.A29]^2*[.C29]" office:value-type="float" office:value="1280751.58359253">
            <text:p>1280751.58359253</text:p>
          </table:table-cell>
          <table:table-cell table:number-columns-repeated="8"/>
        </table:table-row>
        <table:table-row table:style-name="ro1">
          <table:table-cell office:value-type="float" office:value="37500">
            <text:p>37500</text:p>
          </table:table-cell>
          <table:table-cell office:value-type="float" office:value="-30.520632">
            <text:p>-30.520632</text:p>
          </table:table-cell>
          <table:table-cell table:formula="of:=10^([.B30]/10)" office:value-type="float" office:value="0.000887026919491604">
            <text:p>0.000887026919491604</text:p>
          </table:table-cell>
          <table:table-cell table:formula="of:=[.A30]*[.C30]" office:value-type="float" office:value="33.2635094809352">
            <text:p>33.2635094809352</text:p>
          </table:table-cell>
          <table:table-cell/>
          <table:table-cell table:formula="of:=[.A30]^2*[.C30]" office:value-type="float" office:value="1247381.60553507">
            <text:p>1247381.60553507</text:p>
          </table:table-cell>
          <table:table-cell table:number-columns-repeated="8"/>
        </table:table-row>
        <table:table-row table:style-name="ro1">
          <table:table-cell office:value-type="float" office:value="39000">
            <text:p>39000</text:p>
          </table:table-cell>
          <table:table-cell office:value-type="float" office:value="-31.125317">
            <text:p>-31.125317</text:p>
          </table:table-cell>
          <table:table-cell table:formula="of:=10^([.B31]/10)" office:value-type="float" office:value="0.000771735183075201">
            <text:p>0.000771735183075201</text:p>
          </table:table-cell>
          <table:table-cell table:formula="of:=[.A31]*[.C31]" office:value-type="float" office:value="30.0976721399328">
            <text:p>30.0976721399328</text:p>
          </table:table-cell>
          <table:table-cell/>
          <table:table-cell table:formula="of:=[.A31]^2*[.C31]" office:value-type="float" office:value="1173809.21345738">
            <text:p>1173809.21345738</text:p>
          </table:table-cell>
          <table:table-cell table:number-columns-repeated="8"/>
        </table:table-row>
        <table:table-row table:style-name="ro1">
          <table:table-cell office:value-type="float" office:value="40500">
            <text:p>40500</text:p>
          </table:table-cell>
          <table:table-cell office:value-type="float" office:value="-31.695724">
            <text:p>-31.695724</text:p>
          </table:table-cell>
          <table:table-cell table:formula="of:=10^([.B32]/10)" office:value-type="float" office:value="0.000676748964616945">
            <text:p>0.000676748964616945</text:p>
          </table:table-cell>
          <table:table-cell table:formula="of:=[.A32]*[.C32]" office:value-type="float" office:value="27.4083330669863">
            <text:p>27.4083330669863</text:p>
          </table:table-cell>
          <table:table-cell/>
          <table:table-cell table:formula="of:=[.A32]^2*[.C32]" office:value-type="float" office:value="1110037.48921294">
            <text:p>1110037.48921294</text:p>
          </table:table-cell>
          <table:table-cell table:number-columns-repeated="8"/>
        </table:table-row>
        <table:table-row table:style-name="ro1">
          <table:table-cell office:value-type="float" office:value="42000">
            <text:p>42000</text:p>
          </table:table-cell>
          <table:table-cell office:value-type="float" office:value="-32.813957">
            <text:p>-32.813957</text:p>
          </table:table-cell>
          <table:table-cell table:formula="of:=10^([.B33]/10)" office:value-type="float" office:value="0.000523123584261286">
            <text:p>0.000523123584261286</text:p>
          </table:table-cell>
          <table:table-cell table:formula="of:=[.A33]*[.C33]" office:value-type="float" office:value="21.971190538974">
            <text:p>21.971190538974</text:p>
          </table:table-cell>
          <table:table-cell/>
          <table:table-cell table:formula="of:=[.A33]^2*[.C33]" office:value-type="float" office:value="922790.002636908">
            <text:p>922790.002636908</text:p>
          </table:table-cell>
          <table:table-cell table:number-columns-repeated="8"/>
        </table:table-row>
        <table:table-row table:style-name="ro1">
          <table:table-cell office:value-type="float" office:value="43500">
            <text:p>43500</text:p>
          </table:table-cell>
          <table:table-cell office:value-type="float" office:value="-34.001869">
            <text:p>-34.001869</text:p>
          </table:table-cell>
          <table:table-cell table:formula="of:=10^([.B34]/10)" office:value-type="float" office:value="0.000397935880737267">
            <text:p>0.000397935880737267</text:p>
          </table:table-cell>
          <table:table-cell table:formula="of:=[.A34]*[.C34]" office:value-type="float" office:value="17.3102108120711">
            <text:p>17.3102108120711</text:p>
          </table:table-cell>
          <table:table-cell/>
          <table:table-cell table:formula="of:=[.A34]^2*[.C34]" office:value-type="float" office:value="752994.170325093">
            <text:p>752994.170325093</text:p>
          </table:table-cell>
          <table:table-cell table:number-columns-repeated="8"/>
        </table:table-row>
        <table:table-row table:style-name="ro1">
          <table:table-cell office:value-type="float" office:value="45000">
            <text:p>45000</text:p>
          </table:table-cell>
          <table:table-cell office:value-type="float" office:value="-35.370968">
            <text:p>-35.370968</text:p>
          </table:table-cell>
          <table:table-cell table:formula="of:=10^([.B35]/10)" office:value-type="float" office:value="0.000290337544829739">
            <text:p>0.000290337544829739</text:p>
          </table:table-cell>
          <table:table-cell table:formula="of:=[.A35]*[.C35]" office:value-type="float" office:value="13.0651895173382">
            <text:p>13.0651895173382</text:p>
          </table:table-cell>
          <table:table-cell/>
          <table:table-cell table:formula="of:=[.A35]^2*[.C35]" office:value-type="float" office:value="587933.528280221">
            <text:p>587933.528280221</text:p>
          </table:table-cell>
          <table:table-cell table:number-columns-repeated="8"/>
        </table:table-row>
        <table:table-row table:style-name="ro1">
          <table:table-cell office:value-type="float" office:value="46500">
            <text:p>46500</text:p>
          </table:table-cell>
          <table:table-cell office:value-type="float" office:value="-36.858624">
            <text:p>-36.858624</text:p>
          </table:table-cell>
          <table:table-cell table:formula="of:=10^([.B36]/10)" office:value-type="float" office:value="0.000206128289784809">
            <text:p>0.000206128289784809</text:p>
          </table:table-cell>
          <table:table-cell table:formula="of:=[.A36]*[.C36]" office:value-type="float" office:value="9.58496547499362">
            <text:p>9.58496547499362</text:p>
          </table:table-cell>
          <table:table-cell/>
          <table:table-cell table:formula="of:=[.A36]^2*[.C36]" office:value-type="float" office:value="445700.894587203">
            <text:p>445700.894587203</text:p>
          </table:table-cell>
          <table:table-cell table:number-columns-repeated="8"/>
        </table:table-row>
        <table:table-row table:style-name="ro1">
          <table:table-cell office:value-type="float" office:value="48000">
            <text:p>48000</text:p>
          </table:table-cell>
          <table:table-cell office:value-type="float" office:value="-38.521484">
            <text:p>-38.521484</text:p>
          </table:table-cell>
          <table:table-cell table:formula="of:=10^([.B37]/10)" office:value-type="float" office:value="0.000140556715466673">
            <text:p>0.000140556715466673</text:p>
          </table:table-cell>
          <table:table-cell table:formula="of:=[.A37]*[.C37]" office:value-type="float" office:value="6.74672234240029">
            <text:p>6.74672234240029</text:p>
          </table:table-cell>
          <table:table-cell/>
          <table:table-cell table:formula="of:=[.A37]^2*[.C37]" office:value-type="float" office:value="323842.672435214">
            <text:p>323842.672435214</text:p>
          </table:table-cell>
          <table:table-cell table:number-columns-repeated="8"/>
        </table:table-row>
        <table:table-row table:style-name="ro1">
          <table:table-cell office:value-type="float" office:value="49500">
            <text:p>49500</text:p>
          </table:table-cell>
          <table:table-cell office:value-type="float" office:value="-40.353111">
            <text:p>-40.353111</text:p>
          </table:table-cell>
          <table:table-cell table:formula="of:=10^([.B38]/10)" office:value-type="float" office:value="0.0000921910794314062">
            <text:p>0.0000921910794314062</text:p>
          </table:table-cell>
          <table:table-cell table:formula="of:=[.A38]*[.C38]" office:value-type="float" office:value="4.56345843185461">
            <text:p>4.56345843185461</text:p>
          </table:table-cell>
          <table:table-cell/>
          <table:table-cell table:formula="of:=[.A38]^2*[.C38]" office:value-type="float" office:value="225891.192376803">
            <text:p>225891.192376803</text:p>
          </table:table-cell>
          <table:table-cell table:number-columns-repeated="8"/>
        </table:table-row>
        <table:table-row table:style-name="ro1">
          <table:table-cell office:value-type="float" office:value="51000">
            <text:p>51000</text:p>
          </table:table-cell>
          <table:table-cell office:value-type="float" office:value="-42.275112">
            <text:p>-42.275112</text:p>
          </table:table-cell>
          <table:table-cell table:formula="of:=10^([.B39]/10)" office:value-type="float" office:value="0.0000592227813743913">
            <text:p>0.0000592227813743913</text:p>
          </table:table-cell>
          <table:table-cell table:formula="of:=[.A39]*[.C39]" office:value-type="float" office:value="3.02036185009396">
            <text:p>3.02036185009396</text:p>
          </table:table-cell>
          <table:table-cell/>
          <table:table-cell table:formula="of:=[.A39]^2*[.C39]" office:value-type="float" office:value="154038.454354792">
            <text:p>154038.454354792</text:p>
          </table:table-cell>
          <table:table-cell table:number-columns-repeated="8"/>
        </table:table-row>
        <table:table-row table:style-name="ro1">
          <table:table-cell office:value-type="float" office:value="52500">
            <text:p>52500</text:p>
          </table:table-cell>
          <table:table-cell office:value-type="float" office:value="-43.610321">
            <text:p>-43.610321</text:p>
          </table:table-cell>
          <table:table-cell table:formula="of:=10^([.B40]/10)" office:value-type="float" office:value="0.0000435479684894112">
            <text:p>0.0000435479684894112</text:p>
          </table:table-cell>
          <table:table-cell table:formula="of:=[.A40]*[.C40]" office:value-type="float" office:value="2.28626834569409">
            <text:p>2.28626834569409</text:p>
          </table:table-cell>
          <table:table-cell/>
          <table:table-cell table:formula="of:=[.A40]^2*[.C40]" office:value-type="float" office:value="120029.08814894">
            <text:p>120029.08814894</text:p>
          </table:table-cell>
          <table:table-cell table:number-columns-repeated="8"/>
        </table:table-row>
        <table:table-row table:style-name="ro1">
          <table:table-cell office:value-type="float" office:value="54000">
            <text:p>54000</text:p>
          </table:table-cell>
          <table:table-cell office:value-type="float" office:value="-43.136784">
            <text:p>-43.136784</text:p>
          </table:table-cell>
          <table:table-cell table:formula="of:=10^([.B41]/10)" office:value-type="float" office:value="0.0000485647994900778">
            <text:p>0.0000485647994900778</text:p>
          </table:table-cell>
          <table:table-cell table:formula="of:=[.A41]*[.C41]" office:value-type="float" office:value="2.6224991724642">
            <text:p>2.6224991724642</text:p>
          </table:table-cell>
          <table:table-cell/>
          <table:table-cell table:formula="of:=[.A41]^2*[.C41]" office:value-type="float" office:value="141614.955313067">
            <text:p>141614.955313067</text:p>
          </table:table-cell>
          <table:table-cell table:number-columns-repeated="8"/>
        </table:table-row>
        <table:table-row table:style-name="ro1">
          <table:table-cell office:value-type="float" office:value="55500">
            <text:p>55500</text:p>
          </table:table-cell>
          <table:table-cell office:value-type="float" office:value="-47.726025">
            <text:p>-47.726025</text:p>
          </table:table-cell>
          <table:table-cell table:formula="of:=10^([.B42]/10)" office:value-type="float" office:value="0.000016880973962072">
            <text:p>0.000016880973962072</text:p>
          </table:table-cell>
          <table:table-cell table:formula="of:=[.A42]*[.C42]" office:value-type="float" office:value="0.936894054894997">
            <text:p>0.936894054894997</text:p>
          </table:table-cell>
          <table:table-cell/>
          <table:table-cell table:formula="of:=[.A42]^2*[.C42]" office:value-type="float" office:value="51997.6200466723">
            <text:p>51997.6200466723</text:p>
          </table:table-cell>
          <table:table-cell table:number-columns-repeated="8"/>
        </table:table-row>
        <table:table-row table:style-name="ro1">
          <table:table-cell office:value-type="float" office:value="57000">
            <text:p>57000</text:p>
          </table:table-cell>
          <table:table-cell office:value-type="float" office:value="-49.216419">
            <text:p>-49.216419</text:p>
          </table:table-cell>
          <table:table-cell table:formula="of:=10^([.B43]/10)" office:value-type="float" office:value="0.0000119772771749892">
            <text:p>0.0000119772771749892</text:p>
          </table:table-cell>
          <table:table-cell table:formula="of:=[.A43]*[.C43]" office:value-type="float" office:value="0.682704798974387">
            <text:p>0.682704798974387</text:p>
          </table:table-cell>
          <table:table-cell/>
          <table:table-cell table:formula="of:=[.A43]^2*[.C43]" office:value-type="float" office:value="38914.17354154">
            <text:p>38914.17354154</text:p>
          </table:table-cell>
          <table:table-cell table:number-columns-repeated="8"/>
        </table:table-row>
        <table:table-row table:style-name="ro1">
          <table:table-cell office:value-type="float" office:value="58500">
            <text:p>58500</text:p>
          </table:table-cell>
          <table:table-cell office:value-type="float" office:value="-51.651566">
            <text:p>-51.651566</text:p>
          </table:table-cell>
          <table:table-cell table:formula="of:=10^([.B44]/10)" office:value-type="float" office:value="0.0000068366508357563">
            <text:p>0.0000068366508357563</text:p>
          </table:table-cell>
          <table:table-cell table:formula="of:=[.A44]*[.C44]" office:value-type="float" office:value="0.399944073891744">
            <text:p>0.399944073891744</text:p>
          </table:table-cell>
          <table:table-cell/>
          <table:table-cell table:formula="of:=[.A44]^2*[.C44]" office:value-type="float" office:value="23396.728322667">
            <text:p>23396.728322667</text:p>
          </table:table-cell>
          <table:table-cell table:number-columns-repeated="8"/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-52.786396">
            <text:p>-52.786396</text:p>
          </table:table-cell>
          <table:table-cell table:formula="of:=10^([.B45]/10)" office:value-type="float" office:value="0.00000526453963868366">
            <text:p>0.00000526453963868366</text:p>
          </table:table-cell>
          <table:table-cell table:formula="of:=[.A45]*[.C45]" office:value-type="float" office:value="0.31587237832102">
            <text:p>0.31587237832102</text:p>
          </table:table-cell>
          <table:table-cell/>
          <table:table-cell table:formula="of:=[.A45]^2*[.C45]" office:value-type="float" office:value="18952.3426992612">
            <text:p>18952.3426992612</text:p>
          </table:table-cell>
          <table:table-cell table:number-columns-repeated="8"/>
        </table:table-row>
        <table:table-row table:style-name="ro1">
          <table:table-cell office:value-type="float" office:value="61500">
            <text:p>61500</text:p>
          </table:table-cell>
          <table:table-cell office:value-type="float" office:value="-56.768726">
            <text:p>-56.768726</text:p>
          </table:table-cell>
          <table:table-cell table:formula="of:=10^([.B46]/10)" office:value-type="float" office:value="0.00000210439567231302">
            <text:p>0.00000210439567231302</text:p>
          </table:table-cell>
          <table:table-cell table:formula="of:=[.A46]*[.C46]" office:value-type="float" office:value="0.129420333847251">
            <text:p>0.129420333847251</text:p>
          </table:table-cell>
          <table:table-cell/>
          <table:table-cell table:formula="of:=[.A46]^2*[.C46]" office:value-type="float" office:value="7959.35053160593">
            <text:p>7959.35053160593</text:p>
          </table:table-cell>
          <table:table-cell table:number-columns-repeated="8"/>
        </table:table-row>
        <table:table-row table:style-name="ro1">
          <table:table-cell office:value-type="float" office:value="63000">
            <text:p>63000</text:p>
          </table:table-cell>
          <table:table-cell office:value-type="float" office:value="-54.341549">
            <text:p>-54.341549</text:p>
          </table:table-cell>
          <table:table-cell table:formula="of:=10^([.B47]/10)" office:value-type="float" office:value="0.00000367997696335632">
            <text:p>0.00000367997696335632</text:p>
          </table:table-cell>
          <table:table-cell table:formula="of:=[.A47]*[.C47]" office:value-type="float" office:value="0.231838548691448">
            <text:p>0.231838548691448</text:p>
          </table:table-cell>
          <table:table-cell/>
          <table:table-cell table:formula="of:=[.A47]^2*[.C47]" office:value-type="float" office:value="14605.8285675612">
            <text:p>14605.8285675612</text:p>
          </table:table-cell>
          <table:table-cell table:number-columns-repeated="8"/>
        </table:table-row>
        <table:table-row table:style-name="ro1">
          <table:table-cell office:value-type="float" office:value="64500">
            <text:p>64500</text:p>
          </table:table-cell>
          <table:table-cell office:value-type="float" office:value="-57.99221">
            <text:p>-57.99221</text:p>
          </table:table-cell>
          <table:table-cell table:formula="of:=10^([.B48]/10)" office:value-type="float" office:value="0.0000015877385883821">
            <text:p>0.0000015877385883821</text:p>
          </table:table-cell>
          <table:table-cell table:formula="of:=[.A48]*[.C48]" office:value-type="float" office:value="0.102409138950646">
            <text:p>0.102409138950646</text:p>
          </table:table-cell>
          <table:table-cell/>
          <table:table-cell table:formula="of:=[.A48]^2*[.C48]" office:value-type="float" office:value="6605.38946231664">
            <text:p>6605.38946231664</text:p>
          </table:table-cell>
          <table:table-cell table:number-columns-repeated="8"/>
        </table:table-row>
        <table:table-row table:style-name="ro1">
          <table:table-cell office:value-type="float" office:value="66000">
            <text:p>66000</text:p>
          </table:table-cell>
          <table:table-cell office:value-type="float" office:value="-61.40844">
            <text:p>-61.40844</text:p>
          </table:table-cell>
          <table:table-cell table:formula="of:=10^([.B49]/10)" office:value-type="float" office:value="0.00000072302947151633">
            <text:p>0.00000072302947151633</text:p>
          </table:table-cell>
          <table:table-cell table:formula="of:=[.A49]*[.C49]" office:value-type="float" office:value="0.0477199451200778">
            <text:p>0.0477199451200778</text:p>
          </table:table-cell>
          <table:table-cell/>
          <table:table-cell table:formula="of:=[.A49]^2*[.C49]" office:value-type="float" office:value="3149.51637792513">
            <text:p>3149.51637792513</text:p>
          </table:table-cell>
          <table:table-cell table:number-columns-repeated="8"/>
        </table:table-row>
        <table:table-row table:style-name="ro1">
          <table:table-cell office:value-type="float" office:value="67500">
            <text:p>67500</text:p>
          </table:table-cell>
          <table:table-cell office:value-type="float" office:value="-62.090714">
            <text:p>-62.090714</text:p>
          </table:table-cell>
          <table:table-cell table:formula="of:=10^([.B50]/10)" office:value-type="float" office:value="0.000000617914803766096">
            <text:p>0.000000617914803766096</text:p>
          </table:table-cell>
          <table:table-cell table:formula="of:=[.A50]*[.C50]" office:value-type="float" office:value="0.0417092492542115">
            <text:p>0.0417092492542115</text:p>
          </table:table-cell>
          <table:table-cell/>
          <table:table-cell table:formula="of:=[.A50]^2*[.C50]" office:value-type="float" office:value="2815.37432465927">
            <text:p>2815.37432465927</text:p>
          </table:table-cell>
          <table:table-cell table:number-columns-repeated="8"/>
        </table:table-row>
        <table:table-row table:style-name="ro1">
          <table:table-cell office:value-type="float" office:value="69000">
            <text:p>69000</text:p>
          </table:table-cell>
          <table:table-cell office:value-type="float" office:value="-63.433331">
            <text:p>-63.433331</text:p>
          </table:table-cell>
          <table:table-cell table:formula="of:=10^([.B51]/10)" office:value-type="float" office:value="0.000000453593580960019">
            <text:p>0.000000453593580960019</text:p>
          </table:table-cell>
          <table:table-cell table:formula="of:=[.A51]*[.C51]" office:value-type="float" office:value="0.0312979570862413">
            <text:p>0.0312979570862413</text:p>
          </table:table-cell>
          <table:table-cell/>
          <table:table-cell table:formula="of:=[.A51]^2*[.C51]" office:value-type="float" office:value="2159.55903895065">
            <text:p>2159.55903895065</text:p>
          </table:table-cell>
          <table:table-cell table:number-columns-repeated="8"/>
        </table:table-row>
        <table:table-row table:style-name="ro1">
          <table:table-cell office:value-type="float" office:value="70500">
            <text:p>70500</text:p>
          </table:table-cell>
          <table:table-cell office:value-type="float" office:value="-64.210899">
            <text:p>-64.210899</text:p>
          </table:table-cell>
          <table:table-cell table:formula="of:=10^([.B52]/10)" office:value-type="float" office:value="0.000000379236473987751">
            <text:p>0.000000379236473987751</text:p>
          </table:table-cell>
          <table:table-cell table:formula="of:=[.A52]*[.C52]" office:value-type="float" office:value="0.0267361714161364">
            <text:p>0.0267361714161364</text:p>
          </table:table-cell>
          <table:table-cell/>
          <table:table-cell table:formula="of:=[.A52]^2*[.C52]" office:value-type="float" office:value="1884.90008483762">
            <text:p>1884.90008483762</text:p>
          </table:table-cell>
          <table:table-cell table:number-columns-repeated="8"/>
        </table:table-row>
        <table:table-row table:style-name="ro1">
          <table:table-cell office:value-type="float" office:value="72000">
            <text:p>72000</text:p>
          </table:table-cell>
          <table:table-cell office:value-type="float" office:value="-64.347176">
            <text:p>-64.347176</text:p>
          </table:table-cell>
          <table:table-cell table:formula="of:=10^([.B53]/10)" office:value-type="float" office:value="0.000000367521203490018">
            <text:p>0.000000367521203490018</text:p>
          </table:table-cell>
          <table:table-cell table:formula="of:=[.A53]*[.C53]" office:value-type="float" office:value="0.0264615266512813">
            <text:p>0.0264615266512813</text:p>
          </table:table-cell>
          <table:table-cell/>
          <table:table-cell table:formula="of:=[.A53]^2*[.C53]" office:value-type="float" office:value="1905.22991889226">
            <text:p>1905.22991889226</text:p>
          </table:table-cell>
          <table:table-cell table:number-columns-repeated="8"/>
        </table:table-row>
        <table:table-row table:style-name="ro1">
          <table:table-cell office:value-type="float" office:value="73500">
            <text:p>73500</text:p>
          </table:table-cell>
          <table:table-cell office:value-type="float" office:value="-66.253998">
            <text:p>-66.253998</text:p>
          </table:table-cell>
          <table:table-cell table:formula="of:=10^([.B54]/10)" office:value-type="float" office:value="0.000000236919168633048">
            <text:p>0.000000236919168633048</text:p>
          </table:table-cell>
          <table:table-cell table:formula="of:=[.A54]*[.C54]" office:value-type="float" office:value="0.0174135588945291">
            <text:p>0.0174135588945291</text:p>
          </table:table-cell>
          <table:table-cell/>
          <table:table-cell table:formula="of:=[.A54]^2*[.C54]" office:value-type="float" office:value="1279.89657874789">
            <text:p>1279.89657874789</text:p>
          </table:table-cell>
          <table:table-cell table:number-columns-repeated="8"/>
        </table:table-row>
        <table:table-row table:style-name="ro1">
          <table:table-cell office:value-type="float" office:value="75000">
            <text:p>75000</text:p>
          </table:table-cell>
          <table:table-cell office:value-type="float" office:value="-65.924713">
            <text:p>-65.924713</text:p>
          </table:table-cell>
          <table:table-cell table:formula="of:=10^([.B55]/10)" office:value-type="float" office:value="0.000000255581079417517">
            <text:p>0.000000255581079417517</text:p>
          </table:table-cell>
          <table:table-cell table:formula="of:=[.A55]*[.C55]" office:value-type="float" office:value="0.0191685809563137">
            <text:p>0.0191685809563137</text:p>
          </table:table-cell>
          <table:table-cell/>
          <table:table-cell table:formula="of:=[.A55]^2*[.C55]" office:value-type="float" office:value="1437.64357172353">
            <text:p>1437.64357172353</text:p>
          </table:table-cell>
          <table:table-cell table:number-columns-repeated="8"/>
        </table:table-row>
        <table:table-row table:style-name="ro1">
          <table:table-cell office:value-type="float" office:value="76500">
            <text:p>76500</text:p>
          </table:table-cell>
          <table:table-cell office:value-type="float" office:value="-67.434967">
            <text:p>-67.434967</text:p>
          </table:table-cell>
          <table:table-cell table:formula="of:=10^([.B56]/10)" office:value-type="float" office:value="0.000000180510845325165">
            <text:p>0.000000180510845325165</text:p>
          </table:table-cell>
          <table:table-cell table:formula="of:=[.A56]*[.C56]" office:value-type="float" office:value="0.0138090796673751">
            <text:p>0.0138090796673751</text:p>
          </table:table-cell>
          <table:table-cell/>
          <table:table-cell table:formula="of:=[.A56]^2*[.C56]" office:value-type="float" office:value="1056.3945945542">
            <text:p>1056.3945945542</text:p>
          </table:table-cell>
          <table:table-cell table:number-columns-repeated="8"/>
        </table:table-row>
        <table:table-row table:style-name="ro1">
          <table:table-cell office:value-type="float" office:value="78000">
            <text:p>78000</text:p>
          </table:table-cell>
          <table:table-cell office:value-type="float" office:value="-69.893646">
            <text:p>-69.893646</text:p>
          </table:table-cell>
          <table:table-cell table:formula="of:=10^([.B57]/10)" office:value-type="float" office:value="0.000000102479122969423">
            <text:p>0.000000102479122969423</text:p>
          </table:table-cell>
          <table:table-cell table:formula="of:=[.A57]*[.C57]" office:value-type="float" office:value="0.00799337159161501">
            <text:p>0.00799337159161501</text:p>
          </table:table-cell>
          <table:table-cell/>
          <table:table-cell table:formula="of:=[.A57]^2*[.C57]" office:value-type="float" office:value="623.482984145971">
            <text:p>623.482984145971</text:p>
          </table:table-cell>
          <table:table-cell table:number-columns-repeated="8"/>
        </table:table-row>
        <table:table-row table:style-name="ro1">
          <table:table-cell office:value-type="float" office:value="79500">
            <text:p>79500</text:p>
          </table:table-cell>
          <table:table-cell office:value-type="float" office:value="-58.156021">
            <text:p>-58.156021</text:p>
          </table:table-cell>
          <table:table-cell table:formula="of:=10^([.B58]/10)" office:value-type="float" office:value="0.00000152896625346554">
            <text:p>0.00000152896625346554</text:p>
          </table:table-cell>
          <table:table-cell table:formula="of:=[.A58]*[.C58]" office:value-type="float" office:value="0.12155281715051">
            <text:p>0.12155281715051</text:p>
          </table:table-cell>
          <table:table-cell/>
          <table:table-cell table:formula="of:=[.A58]^2*[.C58]" office:value-type="float" office:value="9663.44896346557">
            <text:p>9663.44896346557</text:p>
          </table:table-cell>
          <table:table-cell table:number-columns-repeated="8"/>
        </table:table-row>
        <table:table-row table:style-name="ro1">
          <table:table-cell office:value-type="float" office:value="81000">
            <text:p>81000</text:p>
          </table:table-cell>
          <table:table-cell office:value-type="float" office:value="-60.153065">
            <text:p>-60.153065</text:p>
          </table:table-cell>
          <table:table-cell table:formula="of:=10^([.B59]/10)" office:value-type="float" office:value="0.000000965369336515585">
            <text:p>0.000000965369336515585</text:p>
          </table:table-cell>
          <table:table-cell table:formula="of:=[.A59]*[.C59]" office:value-type="float" office:value="0.0781949162577623">
            <text:p>0.0781949162577623</text:p>
          </table:table-cell>
          <table:table-cell/>
          <table:table-cell table:formula="of:=[.A59]^2*[.C59]" office:value-type="float" office:value="6333.78821687875">
            <text:p>6333.78821687875</text:p>
          </table:table-cell>
          <table:table-cell table:number-columns-repeated="8"/>
        </table:table-row>
        <table:table-row table:style-name="ro1">
          <table:table-cell office:value-type="float" office:value="82500">
            <text:p>82500</text:p>
          </table:table-cell>
          <table:table-cell office:value-type="float" office:value="-68.37381">
            <text:p>-68.37381</text:p>
          </table:table-cell>
          <table:table-cell table:formula="of:=10^([.B60]/10)" office:value-type="float" office:value="0.000000145418278819615">
            <text:p>0.000000145418278819615</text:p>
          </table:table-cell>
          <table:table-cell table:formula="of:=[.A60]*[.C60]" office:value-type="float" office:value="0.0119970080026183">
            <text:p>0.0119970080026183</text:p>
          </table:table-cell>
          <table:table-cell/>
          <table:table-cell table:formula="of:=[.A60]^2*[.C60]" office:value-type="float" office:value="989.753160216007">
            <text:p>989.753160216007</text:p>
          </table:table-cell>
          <table:table-cell table:number-columns-repeated="8"/>
        </table:table-row>
        <table:table-row table:style-name="ro1">
          <table:table-cell office:value-type="float" office:value="84000">
            <text:p>84000</text:p>
          </table:table-cell>
          <table:table-cell office:value-type="float" office:value="-71.636642">
            <text:p>-71.636642</text:p>
          </table:table-cell>
          <table:table-cell table:formula="of:=10^([.B61]/10)" office:value-type="float" office:value="0.0000000686018456446783">
            <text:p>0.0000000686018456446783</text:p>
          </table:table-cell>
          <table:table-cell table:formula="of:=[.A61]*[.C61]" office:value-type="float" office:value="0.00576255503415298">
            <text:p>0.00576255503415298</text:p>
          </table:table-cell>
          <table:table-cell/>
          <table:table-cell table:formula="of:=[.A61]^2*[.C61]" office:value-type="float" office:value="484.05462286885">
            <text:p>484.05462286885</text:p>
          </table:table-cell>
          <table:table-cell table:number-columns-repeated="8"/>
        </table:table-row>
        <table:table-row table:style-name="ro1">
          <table:table-cell office:value-type="float" office:value="85500">
            <text:p>85500</text:p>
          </table:table-cell>
          <table:table-cell office:value-type="float" office:value="-72.722031">
            <text:p>-72.722031</text:p>
          </table:table-cell>
          <table:table-cell table:formula="of:=10^([.B62]/10)" office:value-type="float" office:value="0.0000000534314426129994">
            <text:p>0.0000000534314426129994</text:p>
          </table:table-cell>
          <table:table-cell table:formula="of:=[.A62]*[.C62]" office:value-type="float" office:value="0.00456838834341145">
            <text:p>0.00456838834341145</text:p>
          </table:table-cell>
          <table:table-cell/>
          <table:table-cell table:formula="of:=[.A62]^2*[.C62]" office:value-type="float" office:value="390.597203361679">
            <text:p>390.597203361679</text:p>
          </table:table-cell>
          <table:table-cell table:number-columns-repeated="8"/>
        </table:table-row>
        <table:table-row table:style-name="ro1">
          <table:table-cell office:value-type="float" office:value="87000">
            <text:p>87000</text:p>
          </table:table-cell>
          <table:table-cell office:value-type="float" office:value="-71.071388">
            <text:p>-71.071388</text:p>
          </table:table-cell>
          <table:table-cell table:formula="of:=10^([.B63]/10)" office:value-type="float" office:value="0.000000078137803718622">
            <text:p>0.000000078137803718622</text:p>
          </table:table-cell>
          <table:table-cell table:formula="of:=[.A63]*[.C63]" office:value-type="float" office:value="0.00679798892352011">
            <text:p>0.00679798892352011</text:p>
          </table:table-cell>
          <table:table-cell/>
          <table:table-cell table:formula="of:=[.A63]^2*[.C63]" office:value-type="float" office:value="591.42503634625">
            <text:p>591.42503634625</text:p>
          </table:table-cell>
          <table:table-cell table:number-columns-repeated="8"/>
        </table:table-row>
        <table:table-row table:style-name="ro1">
          <table:table-cell office:value-type="float" office:value="88500">
            <text:p>88500</text:p>
          </table:table-cell>
          <table:table-cell office:value-type="float" office:value="-76.987968">
            <text:p>-76.987968</text:p>
          </table:table-cell>
          <table:table-cell table:formula="of:=10^([.B64]/10)" office:value-type="float" office:value="0.0000000200079779452104">
            <text:p>0.0000000200079779452104</text:p>
          </table:table-cell>
          <table:table-cell table:formula="of:=[.A64]*[.C64]" office:value-type="float" office:value="0.00177070604815112">
            <text:p>0.00177070604815112</text:p>
          </table:table-cell>
          <table:table-cell/>
          <table:table-cell table:formula="of:=[.A64]^2*[.C64]" office:value-type="float" office:value="156.707485261374">
            <text:p>156.707485261374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-78.642349">
            <text:p>-78.642349</text:p>
          </table:table-cell>
          <table:table-cell table:formula="of:=10^([.B65]/10)" office:value-type="float" office:value="0.0000000136698925223309">
            <text:p>0.0000000136698925223309</text:p>
          </table:table-cell>
          <table:table-cell table:formula="of:=[.A65]*[.C65]" office:value-type="float" office:value="0.00123029032700978">
            <text:p>0.00123029032700978</text:p>
          </table:table-cell>
          <table:table-cell/>
          <table:table-cell table:formula="of:=[.A65]^2*[.C65]" office:value-type="float" office:value="110.72612943088">
            <text:p>110.72612943088</text:p>
          </table:table-cell>
          <table:table-cell table:number-columns-repeated="8"/>
        </table:table-row>
        <table:table-row table:style-name="ro1">
          <table:table-cell office:value-type="float" office:value="91500">
            <text:p>91500</text:p>
          </table:table-cell>
          <table:table-cell office:value-type="float" office:value="-72.104248">
            <text:p>-72.104248</text:p>
          </table:table-cell>
          <table:table-cell table:formula="of:=10^([.B66]/10)" office:value-type="float" office:value="0.0000000615992181637392">
            <text:p>0.0000000615992181637392</text:p>
          </table:table-cell>
          <table:table-cell table:formula="of:=[.A66]*[.C66]" office:value-type="float" office:value="0.00563632846198214">
            <text:p>0.00563632846198214</text:p>
          </table:table-cell>
          <table:table-cell/>
          <table:table-cell table:formula="of:=[.A66]^2*[.C66]" office:value-type="float" office:value="515.724054271366">
            <text:p>515.724054271366</text:p>
          </table:table-cell>
          <table:table-cell table:number-columns-repeated="8"/>
        </table:table-row>
        <table:table-row table:style-name="ro1">
          <table:table-cell office:value-type="float" office:value="93000">
            <text:p>93000</text:p>
          </table:table-cell>
          <table:table-cell office:value-type="float" office:value="-73.96209">
            <text:p>-73.96209</text:p>
          </table:table-cell>
          <table:table-cell table:formula="of:=10^([.B67]/10)" office:value-type="float" office:value="0.0000000401597499443191">
            <text:p>0.0000000401597499443191</text:p>
          </table:table-cell>
          <table:table-cell table:formula="of:=[.A67]*[.C67]" office:value-type="float" office:value="0.00373485674482168">
            <text:p>0.00373485674482168</text:p>
          </table:table-cell>
          <table:table-cell/>
          <table:table-cell table:formula="of:=[.A67]^2*[.C67]" office:value-type="float" office:value="347.341677268416">
            <text:p>347.341677268416</text:p>
          </table:table-cell>
          <table:table-cell table:number-columns-repeated="8"/>
        </table:table-row>
        <table:table-row table:style-name="ro1">
          <table:table-cell office:value-type="float" office:value="94500">
            <text:p>94500</text:p>
          </table:table-cell>
          <table:table-cell office:value-type="float" office:value="-77.121155">
            <text:p>-77.121155</text:p>
          </table:table-cell>
          <table:table-cell table:formula="of:=10^([.B68]/10)" office:value-type="float" office:value="0.0000000194036977038513">
            <text:p>0.0000000194036977038513</text:p>
          </table:table-cell>
          <table:table-cell table:formula="of:=[.A68]*[.C68]" office:value-type="float" office:value="0.00183364943301395">
            <text:p>0.00183364943301395</text:p>
          </table:table-cell>
          <table:table-cell/>
          <table:table-cell table:formula="of:=[.A68]^2*[.C68]" office:value-type="float" office:value="173.279871419818">
            <text:p>173.279871419818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0">10/20/2010</text:date>, <text:time>20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rett Turner</meta:initial-creator>
    <meta:creation-date>2010-10-20T19:45:02</meta:creation-date>
    <dc:date>2010-10-20T20:54:24</dc:date>
    <dc:creator>Garrett Turner</dc:creator>
    <meta:editing-duration>PT00H03M32S</meta:editing-duration>
    <meta:editing-cycles>1</meta:editing-cycles>
    <meta:document-statistic meta:table-count="3" meta:cell-count="347" meta:object-count="1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679cm" svg:height="9.323cm" xlink:href=".." chart:class="chart:scatter" chart:style-name="ch1">
        <chart:legend chart:legend-position="end" svg:x="13.472cm" svg:y="4.379cm" chart:style-name="ch2"/>
        <chart:plot-area chart:style-name="ch3" table:cell-range-address="Sheet1.A6:Sheet1.B68" svg:x="0.313cm" svg:y="0.186cm" svg:width="12.847cm" svg:height="8.76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6:Sheet1.B68" chart:class="chart:scatter">
            <chart:domain table:cell-range-address="Sheet1.A6:Sheet1.A68"/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0">
                <text:p text:id="Sheet1.A6:Sheet1.A68">1500</text:p>
              </table:table-cell>
              <table:table-cell office:value-type="float" office:value="-46.440491">
                <text:p text:id="Sheet1.B6:Sheet1.B68">-46.44049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0">
                <text:p>3000</text:p>
              </table:table-cell>
              <table:table-cell office:value-type="float" office:value="-54.149082">
                <text:p>-54.1490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00">
                <text:p>4500</text:p>
              </table:table-cell>
              <table:table-cell office:value-type="float" office:value="-58.018509">
                <text:p>-58.0185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00">
                <text:p>6000</text:p>
              </table:table-cell>
              <table:table-cell office:value-type="float" office:value="-49.572018">
                <text:p>-49.5720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00">
                <text:p>7500</text:p>
              </table:table-cell>
              <table:table-cell office:value-type="float" office:value="-45.711159">
                <text:p>-45.7111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00">
                <text:p>9000</text:p>
              </table:table-cell>
              <table:table-cell office:value-type="float" office:value="-40.632584">
                <text:p>-40.6325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500">
                <text:p>10500</text:p>
              </table:table-cell>
              <table:table-cell office:value-type="float" office:value="-36.388832">
                <text:p>-36.3888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00">
                <text:p>12000</text:p>
              </table:table-cell>
              <table:table-cell office:value-type="float" office:value="-32.639248">
                <text:p>-32.6392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500">
                <text:p>13500</text:p>
              </table:table-cell>
              <table:table-cell office:value-type="float" office:value="-29.087883">
                <text:p>-29.0878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000">
                <text:p>15000</text:p>
              </table:table-cell>
              <table:table-cell office:value-type="float" office:value="-26.652138">
                <text:p>-26.6521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500">
                <text:p>16500</text:p>
              </table:table-cell>
              <table:table-cell office:value-type="float" office:value="-24.982317">
                <text:p>-24.9823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000">
                <text:p>18000</text:p>
              </table:table-cell>
              <table:table-cell office:value-type="float" office:value="-24.132416">
                <text:p>-24.1324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500">
                <text:p>19500</text:p>
              </table:table-cell>
              <table:table-cell office:value-type="float" office:value="-23.740602">
                <text:p>-23.7406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000">
                <text:p>21000</text:p>
              </table:table-cell>
              <table:table-cell office:value-type="float" office:value="-24.09174">
                <text:p>-24.091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500">
                <text:p>22500</text:p>
              </table:table-cell>
              <table:table-cell office:value-type="float" office:value="-24.948544">
                <text:p>-24.9485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000">
                <text:p>24000</text:p>
              </table:table-cell>
              <table:table-cell office:value-type="float" office:value="-25.824097">
                <text:p>-25.8240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500">
                <text:p>25500</text:p>
              </table:table-cell>
              <table:table-cell office:value-type="float" office:value="-26.647724">
                <text:p>-26.6477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000">
                <text:p>27000</text:p>
              </table:table-cell>
              <table:table-cell office:value-type="float" office:value="-27.287582">
                <text:p>-27.2875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500">
                <text:p>28500</text:p>
              </table:table-cell>
              <table:table-cell office:value-type="float" office:value="-27.574677">
                <text:p>-27.5746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00">
                <text:p>30000</text:p>
              </table:table-cell>
              <table:table-cell office:value-type="float" office:value="-27.84836">
                <text:p>-27.848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500">
                <text:p>31500</text:p>
              </table:table-cell>
              <table:table-cell office:value-type="float" office:value="-28.432178">
                <text:p>-28.4321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000">
                <text:p>33000</text:p>
              </table:table-cell>
              <table:table-cell office:value-type="float" office:value="-28.945414">
                <text:p>-28.9454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500">
                <text:p>34500</text:p>
              </table:table-cell>
              <table:table-cell office:value-type="float" office:value="-29.461905">
                <text:p>-29.4619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000">
                <text:p>36000</text:p>
              </table:table-cell>
              <table:table-cell office:value-type="float" office:value="-30.051401">
                <text:p>-30.0514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500">
                <text:p>37500</text:p>
              </table:table-cell>
              <table:table-cell office:value-type="float" office:value="-30.520632">
                <text:p>-30.5206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000">
                <text:p>39000</text:p>
              </table:table-cell>
              <table:table-cell office:value-type="float" office:value="-31.125317">
                <text:p>-31.1253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0500">
                <text:p>40500</text:p>
              </table:table-cell>
              <table:table-cell office:value-type="float" office:value="-31.695724">
                <text:p>-31.6957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000">
                <text:p>42000</text:p>
              </table:table-cell>
              <table:table-cell office:value-type="float" office:value="-32.813957">
                <text:p>-32.8139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500">
                <text:p>43500</text:p>
              </table:table-cell>
              <table:table-cell office:value-type="float" office:value="-34.001869">
                <text:p>-34.0018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000">
                <text:p>45000</text:p>
              </table:table-cell>
              <table:table-cell office:value-type="float" office:value="-35.370968">
                <text:p>-35.3709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6500">
                <text:p>46500</text:p>
              </table:table-cell>
              <table:table-cell office:value-type="float" office:value="-36.858624">
                <text:p>-36.8586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8000">
                <text:p>48000</text:p>
              </table:table-cell>
              <table:table-cell office:value-type="float" office:value="-38.521484">
                <text:p>-38.5214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500">
                <text:p>49500</text:p>
              </table:table-cell>
              <table:table-cell office:value-type="float" office:value="-40.353111">
                <text:p>-40.353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1000">
                <text:p>51000</text:p>
              </table:table-cell>
              <table:table-cell office:value-type="float" office:value="-42.275112">
                <text:p>-42.27511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500">
                <text:p>52500</text:p>
              </table:table-cell>
              <table:table-cell office:value-type="float" office:value="-43.610321">
                <text:p>-43.6103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000">
                <text:p>54000</text:p>
              </table:table-cell>
              <table:table-cell office:value-type="float" office:value="-43.136784">
                <text:p>-43.1367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5500">
                <text:p>55500</text:p>
              </table:table-cell>
              <table:table-cell office:value-type="float" office:value="-47.726025">
                <text:p>-47.7260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7000">
                <text:p>57000</text:p>
              </table:table-cell>
              <table:table-cell office:value-type="float" office:value="-49.216419">
                <text:p>-49.2164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500">
                <text:p>58500</text:p>
              </table:table-cell>
              <table:table-cell office:value-type="float" office:value="-51.651566">
                <text:p>-51.6515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0000">
                <text:p>60000</text:p>
              </table:table-cell>
              <table:table-cell office:value-type="float" office:value="-52.786396">
                <text:p>-52.7863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1500">
                <text:p>61500</text:p>
              </table:table-cell>
              <table:table-cell office:value-type="float" office:value="-56.768726">
                <text:p>-56.7687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000">
                <text:p>63000</text:p>
              </table:table-cell>
              <table:table-cell office:value-type="float" office:value="-54.341549">
                <text:p>-54.3415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4500">
                <text:p>64500</text:p>
              </table:table-cell>
              <table:table-cell office:value-type="float" office:value="-57.99221">
                <text:p>-57.992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6000">
                <text:p>66000</text:p>
              </table:table-cell>
              <table:table-cell office:value-type="float" office:value="-61.40844">
                <text:p>-61.408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7500">
                <text:p>67500</text:p>
              </table:table-cell>
              <table:table-cell office:value-type="float" office:value="-62.090714">
                <text:p>-62.09071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000">
                <text:p>69000</text:p>
              </table:table-cell>
              <table:table-cell office:value-type="float" office:value="-63.433331">
                <text:p>-63.4333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500">
                <text:p>70500</text:p>
              </table:table-cell>
              <table:table-cell office:value-type="float" office:value="-64.210899">
                <text:p>-64.2108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00">
                <text:p>72000</text:p>
              </table:table-cell>
              <table:table-cell office:value-type="float" office:value="-64.347176">
                <text:p>-64.3471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3500">
                <text:p>73500</text:p>
              </table:table-cell>
              <table:table-cell office:value-type="float" office:value="-66.253998">
                <text:p>-66.25399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5000">
                <text:p>75000</text:p>
              </table:table-cell>
              <table:table-cell office:value-type="float" office:value="-65.924713">
                <text:p>-65.9247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6500">
                <text:p>76500</text:p>
              </table:table-cell>
              <table:table-cell office:value-type="float" office:value="-67.434967">
                <text:p>-67.4349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8000">
                <text:p>78000</text:p>
              </table:table-cell>
              <table:table-cell office:value-type="float" office:value="-69.893646">
                <text:p>-69.8936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9500">
                <text:p>79500</text:p>
              </table:table-cell>
              <table:table-cell office:value-type="float" office:value="-58.156021">
                <text:p>-58.15602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1000">
                <text:p>81000</text:p>
              </table:table-cell>
              <table:table-cell office:value-type="float" office:value="-60.153065">
                <text:p>-60.1530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500">
                <text:p>82500</text:p>
              </table:table-cell>
              <table:table-cell office:value-type="float" office:value="-68.37381">
                <text:p>-68.373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4000">
                <text:p>84000</text:p>
              </table:table-cell>
              <table:table-cell office:value-type="float" office:value="-71.636642">
                <text:p>-71.6366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5500">
                <text:p>85500</text:p>
              </table:table-cell>
              <table:table-cell office:value-type="float" office:value="-72.722031">
                <text:p>-72.7220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7000">
                <text:p>87000</text:p>
              </table:table-cell>
              <table:table-cell office:value-type="float" office:value="-71.071388">
                <text:p>-71.0713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8500">
                <text:p>88500</text:p>
              </table:table-cell>
              <table:table-cell office:value-type="float" office:value="-76.987968">
                <text:p>-76.98796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0000">
                <text:p>90000</text:p>
              </table:table-cell>
              <table:table-cell office:value-type="float" office:value="-78.642349">
                <text:p>-78.6423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1500">
                <text:p>91500</text:p>
              </table:table-cell>
              <table:table-cell office:value-type="float" office:value="-72.104248">
                <text:p>-72.1042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3000">
                <text:p>93000</text:p>
              </table:table-cell>
              <table:table-cell office:value-type="float" office:value="-73.96209">
                <text:p>-73.962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4500">
                <text:p>94500</text:p>
              </table:table-cell>
              <table:table-cell office:value-type="float" office:value="-77.121155">
                <text:p>-77.1211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