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12pt" fo:language="en" fo:country="US" fo:font-weight="bold" style:letter-kerning="true" style:font-size-asian="12pt" style:font-weight-asian="bold" style:font-weight-complex="bold"/>
    </style:style>
    <style:style style:name="P2" style:family="paragraph" style:parent-style-name="Standard">
      <style:paragraph-properties fo:text-align="center" style:justify-single-word="false"/>
      <style:text-properties style:use-window-font-color="true" fo:font-size="12pt" fo:language="en" fo:country="US" fo:font-weight="bold" style:letter-kerning="true" style:font-size-asian="12pt" style:font-weight-asian="bold" style:font-weight-complex="bold"/>
    </style:style>
    <style:style style:name="P3" style:family="paragraph" style:parent-style-name="Standard">
      <style:text-properties style:use-window-font-color="true" fo:font-size="12pt" fo:language="en" fo:country="US" fo:font-weight="normal" style:letter-kerning="true" style:font-size-asian="12pt" style:font-weight-asian="normal" style:font-weight-complex="normal"/>
    </style:style>
    <style:style style:name="P4" style:family="paragraph" style:parent-style-name="Standard">
      <style:text-properties style:use-window-font-color="true" fo:font-size="12pt" fo:language="en" fo:country="US" style:letter-kerning="true" style:font-size-asian="12pt"/>
    </style:style>
    <style:style style:name="P5" style:family="paragraph" style:parent-style-name="Standard">
      <style:text-properties style:use-window-font-color="true" style:font-name="Times New Roman" fo:font-size="12pt" fo:language="en" fo:country="US" fo:font-weight="normal" style:letter-kerning="true" style:font-size-asian="12pt" style:font-weight-asian="normal" style:font-weight-complex="normal"/>
    </style:style>
    <style:style style:name="P6" style:family="paragraph" style:parent-style-name="Standard">
      <style:text-properties style:use-window-font-color="true" fo:font-size="12pt" fo:language="en" fo:country="US" fo:font-weight="normal" style:letter-kerning="true" style:font-size-asian="12pt" style:font-weight-asian="normal" style:font-weight-complex="normal"/>
    </style:style>
    <style:style style:name="P7" style:family="paragraph" style:parent-style-name="Standard">
      <style:text-properties style:use-window-font-color="true" fo:font-size="12pt" fo:language="en" fo:country="US" fo:font-weight="bold" style:letter-kerning="true" style:font-size-asian="12pt" style:font-weight-asian="bold" style:font-weight-complex="bold"/>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eek 6 VATO Group</text:p>
      <text:p text:style-name="P1"/>
      <text:p text:style-name="P1">Monday 24<text:span text:style-name="T1">th</text:span> September</text:p>
      <text:p text:style-name="P3">Snug Harbor to Reid Harbor</text:p>
      <text:p text:style-name="P3"/>
      <text:p text:style-name="P3">Calibration of Hydrophones</text:p>
      <text:p text:style-name="P1"/>
      <text:p text:style-name="P3">Had the changeover with JaMi yesterday, Marla Holt gave a talk at Roche Harbor 'party dock' then came aboard with us. We left Roche at around 4pm, with reports of whales off Lime Kiln an hour earlier. Unfortunately they began to head south so we anchored at Mitchell Bay on Sunday night.</text:p>
      <text:p text:style-name="P5">This morning we performed a calibration of all the hydrophones (array, high frequency, Marla's high frequency with the blue box). It was a very interesting “structure” that we created (see Images, 070924_s) to hang all the hydrophones off the port of the boat.. The speaker was hung off the starboard and a whale call emitted. 6 recordings were made on all recorders (Marantz, Orange Box and Pothead2K) and then these sound files were transferred on the Beam Reach computer and BR Hardrive under Sounds, 070924_s. An Excel file was created with all the file details under Excel Data, 09_07_24_Calibration.xls. The calibration took place just south of Mitchell Bay mouth. An opportunistic recording of a cargo ship was taken by Tim on the high frequency hydrophone. A weight with funnel was put on end of rope and created really bad noise and thus not very good recordings. Transients reported down south off Vancouver Island, but tide heading North so we sailed north up to Spieden Channel and waited for the Washington State Ferry at 4:30pm. Tim recorded ferry at various distances, kelp got stuck on hydrophone so one or two recordings slightly dodgy. Made way up to Reid Harbor and docked for the night. Ferry and ship recordings put on Beam Reach computer, Hard drive and Tim's computer. Calibration curve of high frequency hydrophone created on Tim's computer.</text:p>
      <text:p text:style-name="P4"/>
      <text:p text:style-name="P1">Tuesday 25<text:span text:style-name="T1">th</text:span> September</text:p>
      <text:p text:style-name="P3">Reid Harbor to Prevost Bay</text:p>
      <text:p text:style-name="P3"/>
      <text:p text:style-name="P3">Tuesday continued testing of the hydrophones, but instead of calibration the focus was the determination of the sound propagation transmission rate. Tim and Val went out in the dinghy with the underwater speaker, and played orca calls and clicks while the various hydrophones deployed from the Gato Verde recorded them. The Beam Reach array was deployed from the port bow while the calibrated hydrophone cable was off the port beam. Marla's array was deployed from the starboard bow and the high frequency hydrophone was off the starboard beam. All hydrophone readings were recorded, either by computers or sound devices. The range finder was used (one was with Val and Tim, the other one was with the boat group) to determine the distances for the different recordings. </text:p>
      <text:p text:style-name="P3">In the afternoon Alex did a recording of quiet background noise using the blue box and the Marantz. Anne and Tim did recordings of dinghy drive-bys, the dinghy was operated by Val and Sam. Shannon used the rangefinder to determine distances.</text:p>
      <text:p text:style-name="P3"/>
      <text:p text:style-name="P1">Wednesday 26<text:span text:style-name="T1">th</text:span> September</text:p>
      <text:p text:style-name="P3">Prevost Bay to Snug Harbor</text:p>
      <text:p text:style-name="P1"/>
      <text:p text:style-name="P3">Today the sound propagation experiment was redone, with Marla's equipment, and the High Frequency recorder. See previous day for details of experiment. Sound files from the high frequency recorder can be found under 'Data week 6', then 'Sounds', then '070926_s'. The descriptions of the high frequency sounds (gain, range i.e) can be found 'Data Excel', then '09_26_07_HF_propagation'. Some ship sounds from the Noemi Hajuro Japan, were also recorded during the sound propagation experiment and the sound files can be found under '070926_s' also, but the details of the sound files can be found under 'Week6 Science Log'. <text:s/>Anne and Tim found that the weight was too heavy for the high frequency recorder, and that was why it was making a tapping sound. So that has now been modified and hopefully the recorders will be more clear. Alex also went through the sound propagation data (from the 25<text:span text:style-name="T1">th</text:span>) and claims the starting and end point of the files are what we would expect for the experiment, however the middle data was all over the place. Other opinions are yet to be voiced. Also if anyone is interested, I (Ash) now have a disc with recordings from the 'superpod' (today), made outside Vals home, on his recorder, if anyone is interested in looking at that.</text:p>
      <text:p text:style-name="P3"/>
      <text:p text:style-name="P1">Thursday 27<text:span text:style-name="T1">th</text:span> September</text:p>
      <text:p text:style-name="P3">Snug Harbor to Snug Harbor</text:p>
      <text:p text:style-name="P3"/>
      <text:p text:style-name="P3">We began our day by pumping out and filling water and propane at Roche Harbor. <text:s/>We then made the decision to travel north following reports of whales at Point Roberts. <text:s/>After reports of L-pod off of Eagle Point, we made the difficult decision to turn around and try to find them. <text:s/>We motor-sailed into the flooding currents and into the wind. <text:s/>Sam and Anne spent a long time attempting to figure out the geometry of the towed array. <text:s/>They agreed to revisit this problem and create a detailed diagram to share with everyone else. <text:s/>In the later afternoon, we decided that we would not be able to catch the whales before dark. <text:s/>Tim and Anne practiced deploying the high frequency hydrophone using the outrigger. <text:s/>We then switched into sailing mode. <text:s/>We all successfully sailed into the wind and lost ground. <text:s/></text:p>
      <text:p text:style-name="P3"/>
      <text:p text:style-name="P1">Friday 28<text:span text:style-name="T1">th</text:span> September</text:p>
      <text:p text:style-name="P3">Snug Harbor to Snug Harbor</text:p>
      <text:p text:style-name="P3"/>
      <text:p text:style-name="P3">The whale-watching began today during breakfast, when Leslie called to report orca calls from the Veirs' hydrophone. After a little more munching everyone jumped into action and we followed the orcas southward, past Lime Kiln and towards False Bay. The orcas were seen to be foraging and appeared to be traveling slowly to the south. Pictures were taken and some calls were recorded; few boats were around, except for the fishing boats out for the Salmon Derby that had started yesterday. After a couple of hours we seemed to be losing them, however, and after lunch we did some sailing. We were heading south in the hopes that we'd run into the orcas at Hein Bank, since that was where the pager network seemed to indicate they were headed. Before meeting up with the orcas we did some tests where we deployed the array vertically, since this was the way that Anne needed it to be able to collect data for her research. However, even after the whales appeared there were few strong calls in that area. We headed northward in pursuit of orcas that had been reported at Lime Kiln and we had much better luck there. J1 came very close to the Gato Verde a few times, and we got some very strong calls between 5:00 and 6:30 (around when we stopped for dinner). The whales were extremely close by <text:s/>after dinner too, but in spite of deploying and then redeploying the array, there were no real calls of significance by then. Tim tried to do drive-bys from a jet-powered research boat, the Shelmar, but the whale calls and clicks during that part were loud enough to drown the boat out. Later that evening Tim listened to some of the orca call recordings from the pothead and noted where there were clear, high quality calls in the science log. Sam saved her data on orca bearings in a separate document in the Week 6 data file, under Excel documents, and all camera images were saved as well.</text:p>
      <text:p text:style-name="P3"/>
      <text:p text:style-name="P1">Saturday 29<text:span text:style-name="T1">th</text:span> Septmeber</text:p>
      <text:p text:style-name="P3">Mitchell Bay to Grarrison</text:p>
      <text:p text:style-name="P3">The whales were far down south today, so we set out to sail against the current to try to get as far down south as possible, in hope the whales would turn towards us some time during the day. Eventually the waves got too rough, and people started feeling quite sick, so we headed back north. During our time inside the cabin of the boat, Alex graphed our groups water usage for our weeks upon board, Sam graphed our bio-diesel usage, and Tim entered all our sustainability log onto the computer. All sustainability data can be found on the hard drive under '071', under 'sustainability log'. I (Ash) entered all the whale pager data, which can be found on the hard drive, under '071', then <text:s/>'raw data'. That has all pager data up until tod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24T20:49:04</meta:creation-date>
    <dc:date>2007-09-30T10:11:08</dc:date>
    <dc:language>en-US</dc:language>
    <meta:editing-cycles>17</meta:editing-cycles>
    <meta:editing-duration>PT3H10M0S</meta:editing-duration>
    <meta:user-defined meta:name="Info 1"/>
    <meta:user-defined meta:name="Info 2"/>
    <meta:user-defined meta:name="Info 3"/>
    <meta:user-defined meta:name="Info 4"/>
    <meta:document-statistic meta:table-count="0" meta:image-count="0" meta:object-count="0" meta:page-count="3" meta:paragraph-count="22" meta:word-count="1345" meta:character-count="7692"/>
  </office:meta>
</office:document-meta>
</file>