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en" fo:country="US" fo:font-weight="normal" style:letter-kerning="true" style:font-size-asian="12pt" style:font-weight-asian="normal"/>
    </style:style>
    <style:style style:name="P2" style:family="paragraph" style:parent-style-name="Standard">
      <style:text-properties style:use-window-font-color="true" fo:font-size="12pt" fo:language="en" fo:country="US" fo:font-weight="normal" style:letter-kerning="true" style:font-size-asian="12pt" style:font-weight-asian="normal"/>
    </style:style>
    <style:style style:name="P3" style:family="paragraph" style:parent-style-name="Standard">
      <style:text-properties style:use-window-font-color="true" style:font-name="Times New Roman" fo:font-size="12pt" fo:language="en" fo:country="US" fo:font-weight="normal" style:letter-kerning="true" style:font-size-asian="12pt" style:font-weight-asian="normal"/>
    </style:style>
    <style:style style:name="P4" style:family="paragraph" style:parent-style-name="Standard">
      <style:text-properties style:use-window-font-color="true" style:font-name="Times New Roman" fo:font-size="12pt" fo:language="en" fo:country="US" fo:font-weight="normal" style:letter-kerning="true" style:font-size-asian="12pt" style:font-weight-asian="normal" style:font-weight-complex="normal"/>
    </style:style>
    <style:style style:name="P5" style:family="paragraph" style:parent-style-name="Standard">
      <style:text-properties style:use-window-font-color="true" fo:font-size="12pt" fo:language="en" fo:country="US" fo:font-weight="bold" style:letter-kerning="true" style:font-size-asian="12pt" style:font-weight-asian="bold" style:font-weight-complex="bold"/>
    </style:style>
    <style:style style:name="P6" style:family="paragraph" style:parent-style-name="Standard">
      <style:text-properties style:use-window-font-color="true" fo:font-size="12pt" fo:language="en" fo:country="US" fo:font-weight="normal" style:letter-kerning="true" style:font-size-asian="12pt" style:font-weight-asian="normal" style:font-weight-complex="normal"/>
    </style:style>
    <style:style style:name="T1" style:family="text">
      <style:text-properties style:use-window-font-color="true" style:font-name="Times New Roman" fo:font-size="12pt" fo:language="en" fo:country="US" fo:font-weight="bold" style:letter-kerning="true" style:font-size-asian="12pt" style:font-weight-asian="bold"/>
    </style:style>
    <style:style style:name="T2" style:family="text">
      <style:text-properties style:use-window-font-color="true" style:font-name="Times New Roman" fo:font-size="12pt" fo:language="en" fo:country="US" fo:font-weight="normal" style:letter-kerning="true" style:font-size-asian="12pt" style:font-weight-asian="normal"/>
    </style:style>
    <style:style style:name="T3" style:family="text">
      <style:text-properties style:use-window-font-color="true" style:text-position="super 58%" style:font-name="Times New Roman" fo:font-size="12pt" fo:language="en" fo:country="US" fo:font-weight="bold" style:letter-kerning="true" style:font-size-asian="12pt" style:font-weight-asian="bold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unday 16</text:span><text:span text:style-name="T3">th</text:span><text:span text:style-name="T1"> September</text:span></text:p>
      <text:p text:style-name="P1">Roche Harbor</text:p>
      <text:p text:style-name="P2"/>
      <text:p text:style-name="P1">We did the VaTo/JaMi trade off and listened to Jim Ha's talk about behavior studies and PDAs.</text:p>
      <text:p text:style-name="P2"/>
      <text:p text:style-name="Standard"><text:span text:style-name="T1">Monday 17</text:span><text:span text:style-name="T3">th</text:span><text:span text:style-name="T1"> September</text:span></text:p>
      <text:p text:style-name="P1">Roche Harbor to Mackaye Harbor</text:p>
      <text:p text:style-name="P2"/>
      <text:p text:style-name="P1">We did our morning chores and had sail planning chat. Afterwards we discussed tasks for collecting data when the whales were present. <text:s/>We think we have an action plan down and we plan on testing it out on a <text:s/>fleet of boats as soon as we see one. <text:s/>We sailed south but there were no whales all day. <text:s/>Instead of collecting data we worked on our final proposals. <text:s/>After dinner we watched Life Aquatic.</text:p>
      <text:p text:style-name="P1"/>
      <text:p text:style-name="Standard"><text:span text:style-name="T1">Tuesday 18</text:span><text:span text:style-name="T3">th</text:span><text:span text:style-name="T1"> September</text:span><text:span text:style-name="T2"><text:line-break/>Mackaye Harbor to Alec Bay</text:span></text:p>
      <text:p text:style-name="P1"/>
      <text:p text:style-name="P1">We did our chores in <text:s/>the morning and had the morning meeting. <text:s/>We spent a lot of the day continuing to work on our final proposals. <text:s/>Before lunch we did a mock trial of our methods for data collection with everybody assigned different jobs taking data on fishing vessels nearby. <text:s/>We also practiced deploying the hydrophones. <text:s/>There were only reports of transients south of Victoria all day so we continued to sail south and finally anchored in Alec Bay, on Lopez island. <text:s/></text:p>
      <text:p text:style-name="P1"/>
      <text:p text:style-name="P5">Wednesday 19<text:span text:style-name="T4">th</text:span> to Sunday 23<text:span text:style-name="T4">rd</text:span> September</text:p>
      <text:p text:style-name="P6">Science narrative not don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9-24T21:02:04</meta:creation-date>
    <dc:date>2007-09-25T09:33:29</dc:date>
    <dc:language>en-US</dc:language>
    <meta:editing-cycles>3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05" meta:character-count="1161"/>
  </office:meta>
</office:document-meta>
</file>