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fo:font-size="12pt" fo:language="en" fo:country="US" style:letter-kerning="true" style:font-size-asian="12pt"/>
    </style:style>
    <style:style style:name="P2" style:family="paragraph" style:parent-style-name="Standard">
      <style:text-properties style:use-window-font-color="true" fo:font-size="12pt" fo:language="en" fo:country="US" fo:font-weight="bold" style:letter-kerning="true" style:font-size-asian="12pt" style:font-weight-asian="bold"/>
    </style:style>
    <style:style style:name="P3" style:family="paragraph" style:parent-style-name="Standard">
      <style:text-properties style:use-window-font-color="true" style:font-name="Times New Roman" fo:font-size="12pt" fo:language="en" fo:country="US" fo:font-weight="bold" style:letter-kerning="true" style:font-size-asian="12pt" style:font-weight-asian="bold"/>
    </style:style>
    <style:style style:name="P4" style:family="paragraph" style:parent-style-name="Standard">
      <style:text-properties style:use-window-font-color="true" style:font-name="Times New Roman" fo:font-size="12pt" fo:language="en" fo:country="US" style:letter-kerning="true" style:font-size-asian="12pt"/>
    </style:style>
    <style:style style:name="P5" style:family="paragraph" style:parent-style-name="Standard">
      <style:text-properties style:use-window-font-color="true" style:font-name="Times New Roman" fo:font-size="12pt" fo:language="en" fo:country="US" fo:font-weight="normal" style:letter-kerning="true" style:font-size-asian="12pt" style:font-weight-asian="normal"/>
    </style:style>
    <style:style style:name="T1" style:family="text">
      <style:text-properties style:font-name="Times New Roman"/>
    </style:style>
    <style:style style:name="T2" style:family="text">
      <style:text-properties style:text-position="super 58%" style:font-name="Times New Roman"/>
    </style:style>
    <style:style style:name="T3" style:family="text">
      <style:text-properties style:use-window-font-color="true" style:font-name="Times New Roman" fo:font-size="12pt" fo:language="en" fo:country="US" fo:font-weight="bold" style:letter-kerning="true" style:font-size-asian="12pt" style:font-weight-asian="bold"/>
    </style:style>
    <style:style style:name="T4" style:family="text">
      <style:text-properties style:use-window-font-color="true" style:text-position="super 58%" style:font-name="Times New Roman" fo:font-size="12pt" fo:language="en" fo:country="US" fo:font-weight="bold" style:letter-kerning="true" style:font-size-asian="12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nday 10 September 2007</text:p>
      <text:p text:style-name="P4">Alek Bay, South Lopez Island</text:p>
      <text:p text:style-name="Standard"/>
      <text:p text:style-name="P4">Deployment of High Frequency Hydrophone</text:p>
      <text:p text:style-name="Standard"/>
      <text:p text:style-name="P4">We, (Tim and Anne) deployed the high frequency hydrophone off the starboard float at 15:07. <text:s/>We did not measure the length of cable deployed, nor did we measure the depth to which we lowered the eight-pound weight used to sink the cable. <text:s/>This exercise was a test to become familiar with the “pot head” and its associated recording equipment. <text:s/>We made recordings of “dingy”, our “killer whale” while making slow pass-bys and circles. <text:s/>Val then jumped in to the dingy to make high speed pass-bys at varying distances so that we could attempt coordinated recordings with the pot head and the array.</text:p>
      <text:p text:style-name="Standard"/>
      <text:p text:style-name="P4">Flow noise can be heard when listening to the pot head, this may be an issue that needs to be remedied. <text:s/>First suggestion, tape a length of rope to the hydrophone as has been done with the array.</text:p>
      <text:p text:style-name="Standard"/>
      <text:p text:style-name="P3">Tuesday 11 September 2007</text:p>
      <text:p text:style-name="P4">Alek Bay to Westcott Bay</text:p>
      <text:p text:style-name="Standard"/>
      <text:p text:style-name="P4">After a night of “heavy breather” sounds emanating from the Gato Verde speakers, the sun came up bright and strong from a cloudless sky over Whidby Island to the east. <text:s/>After yesterday's practice hunt for orcas while the real orcas stalled off the mouth of the Fraser we wanted to find the whales before they slipped away from us. <text:s/>We don't think they came down Rosario last night – at least not while vocalizing loudly. <text:s/>Alex suggested that pager reports often have some sort of orca off of Race Rocks and maybe we should go over there. <text:s/>After much consideration of orcas and tides and winds (none expected) we decided to start a slow clockwise rotation around the San Juan Islands. <text:s/>By late morning, reports of J, K, and L all going west off Victoria gave us a fright. <text:s/>But we continued our motion now aiming at Discovery Island and a miracle occurred about 4 pm. <text:s/>All three pods came east and we trailed our extended array with the HF hydrophone (“pot-head”) towing some meters below the first element of the array. <text:s/>These cooperating orcas didn't cooperate acoustically until we were back to San Juan Island, just off the Light House. <text:s/>We did record some calls and clicks and boats and observed some individuals though seldom within photo-ID range. <text:s/>We shall see and hear what was accomplished when we look at all these data. <text:s/>Dinner was just as after a pastel sunset shed warm light on beautiful and delicious pasta shells stuffed with ricotta and spinach and basil created by Ash and Ann between bouts of orca observations as we proceeded north to anchor in Westcott Bay.</text:p>
      <text:p text:style-name="P2"/>
      <text:p text:style-name="P3">Wednesday12 September 2007</text:p>
      <text:p text:style-name="P4">Roche Harbor </text:p>
      <text:p text:style-name="Standard"/>
      <text:p text:style-name="P4">Calibration of the Freshwater Tank</text:p>
      <text:p text:style-name="Standard"/>
      <text:p text:style-name="Standard"><text:span text:style-name="T1">We emptied the freshwater tank by running water from every faucet. We filled up a 5-gal bucket with water from a hose and timed how long it took to fill the bucket (35s). At “empty,” 3cm of water remained in the tank. To estimate how large the tank was, we filled the tank with water from the hose for 35 seconds at a time. Alex kept time, and Anne filled the tank with the hose. After each 35-second stint, Anne used the dip-stick to measure the water level in the tank. The dip-stick would get wet when it ran down the sides of the tank, which made it difficult to read. We started wiping down the stick to dry it so that it would be easier to read. In one attempt to dry it, Val broke the dip-stick, so Tim cleaned and re-marked a new one. At the 4</text:span><text:span text:style-name="T2">th</text:span><text:span text:style-name="T1"> bout of filling, Anne and Alex decided to fill the tank at 10 gal at a time. During the 19</text:span><text:span text:style-name="T2">th</text:span><text:span text:style-name="T1"> filling, the tank overflowed after 40 seconds. The tank was estimated to have a 165 gal capacity. Using Anne and Alex's records of water level versus how much water had been added to the tank, Tim constructed a graph that we can use to estimate the actual amount of water left in the tank depending on the water level (in cm) in the tank. The calibration curve was mostly linear, which was surprising, given the irregular shape of the tank.</text:span></text:p>
      <text:p text:style-name="P1"/>
      <text:p text:style-name="P3">Thursday 13 September 2007</text:p>
      <text:p text:style-name="P4">Snug Harbor, San Juan Island to Reid Harbor, Stuart Island</text:p>
      <text:p text:style-name="P4">Calibration of Hydrophones</text:p>
      <text:p text:style-name="P1"/>
      <text:p text:style-name="P4">We began the process of calibrating the hydrophone array and the high frequency hydrophone. <text:s/>The hydrophones from the array, the blue box hydrophone and the hf hydrophone were taped together in a bundle and lowered over the port hull, approximately 1m below the surface of the water. <text:s/>The underwater speaker was lowered over the starboard hull and set to play the repeating tone. <text:s/>Three recordings were taken, one at a “low” gain, one at “medium,” one at “high.” <text:s/>The recordings were synchronized, and a cal tone was played for each recording. <text:s/>No analysis of the data has been completed at this point. <text:s/></text:p>
      <text:p text:style-name="P1"/>
      <text:p text:style-name="P4">Following the calibration recordings, we played a hand clap sequence on the speakers to record with the hf frequency to try to troubleshoot the problems of wavering recordings and unusual “noise.” <text:s/>No formal analysis of this data has been completed.</text:p>
      <text:p text:style-name="P1"/>
      <text:p text:style-name="P4">Tests with High Frequency Hydrophone</text:p>
      <text:p text:style-name="P1"/>
      <text:p text:style-name="P4">While under sail from Snug Harbor to Stuart Island, we deployed the high frequency hydrophone without any weights. <text:s/>We experimented with a salmon fishing “diver” as a way to sink the line, though we did not find that this helped the flow noise over the hydrophone, nor did this seem to sink the line to any greater depth. <text:s/>We experimented with the “low cut frequency” feature on the 2K recorder. <text:s/>This feature filters out frequencies below 240 hz. <text:s/>When enabled, the sounds through the headphones are more clear. <text:s/>When using Ishmael, the data appears “cleaner” when the low cut is enabled, though a more formal analysis needs to be completed with the BR sound analyzer.</text:p>
      <text:p text:style-name="P1"/>
      <text:p text:style-name="Standard"><text:span text:style-name="T3">Friday 14</text:span><text:span text:style-name="T4">th</text:span><text:span text:style-name="T3"> September</text:span></text:p>
      <text:p text:style-name="P4">Reid Harbor, Stuart Island to Fish Creek, San Juan Island</text:p>
      <text:p text:style-name="P1"/>
      <text:p text:style-name="P4">Hike in morning on Stuart Island, pumped out at Reid Harbor. Reports at 11am of orcas (J and L) in south Haro Strait heading NE. Motored with jib sheet down west side of San Juan. Intersected whales SW of Lime Kiln. Deployed modified array/pothead rig courtesy of Anne. Used 25lb weight, array 5 m below surface of water, pothead further 5m down. Val deployed blue box hydrophone, accidentally got stuck in propellor. Sam and Val went down to check it out but hydrophone was cut off. Was wound around propellor very tightly but after 1/ hour recovered it all. Val said it was fixable. Whales were still in vicinity but could not hear calls. We motored further south down Haro to get re-positioned. Followed whales to southern tip of San Juan till about 6pm. Plenty of boat recordings made on array, few calls picked up. One possible click recording on pothead made. Pothead making weird sounds last hour of deployment. Upon pulling it up found bull kelp attached. </text:p>
      <text:p text:style-name="P4">New array/pothead rig appeared to work very well, although there was periods of tapping flow noise</text:p>
      <text:p text:style-name="P1"/>
      <text:p text:style-name="Standard"><text:span text:style-name="T3">Saturday 15</text:span><text:span text:style-name="T4">th</text:span><text:span text:style-name="T3"> September</text:span></text:p>
      <text:p text:style-name="P5">Fish Creek to Snug Harbor</text:p>
      <text:p text:style-name="P2"/>
      <text:p text:style-name="P4">Reports of whales early out at False Bay. 9:30am we left Fish Creek. Found whales spread out SW of False Bay approx. 1-2km offshore. Deployed array and pothead rig, but got severe tapping from flow noise that was masking clicks and calls, so it was decided we would deploy the pothead separately off the starboard stern. Array remained deployed of the port stern. Flow tapping noise was eliminated. Continued to follow whales as they foraged in a SW direction. Got some great calls and clicks, but as day progressed many more boats became present, whales spread out even further and surfaced less frequently, so calls/clicks often hard to hear.</text:p>
      <text:p text:style-name="P4">At about 2pm we began motoring up towards Roche Harbor and worked on out Preliminary Data Products due tomorrow.</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24T20:49:04</meta:creation-date>
    <dc:date>2007-09-24T20:50:19</dc:date>
    <dc:language>en-US</dc:language>
    <meta:editing-cycles>2</meta:editing-cycles>
    <meta:editing-duration>PT1M14S</meta:editing-duration>
    <meta:user-defined meta:name="Info 1"/>
    <meta:user-defined meta:name="Info 2"/>
    <meta:user-defined meta:name="Info 3"/>
    <meta:user-defined meta:name="Info 4"/>
    <meta:document-statistic meta:table-count="0" meta:image-count="0" meta:object-count="0" meta:page-count="3" meta:paragraph-count="27" meta:word-count="1326" meta:character-count="7480"/>
  </office:meta>
</office:document-meta>
</file>